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hemelboom op de locatie Goeman Borgesiusstraat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Kenmerk: SXO-2021-04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5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hemelboom op de locatie Goeman Borgesiusstraat 23 in Twello</meta:user-defined>
    <meta:user-defined meta:name="DCTERMS.W3CDTF/DCTERMS.available">2021-07-21</meta:user-defined>
    <meta:user-defined meta:name="DCTERMS.W3CDTF/OVERHEIDop.jaargang">2021</meta:user-defined>
    <meta:user-defined meta:name="OVERHEIDop.externeBijlage">20210713 Publiceerbare aanvraag|exb-2021-44010</meta:user-defined>
    <meta:user-defined meta:name="OVERHEIDop.publicationIssue">238502</meta:user-defined>
    <meta:user-defined meta:name="OVERHEIDop.GmbID/DC.identifier">gmb-2021-238502</meta:user-defined>
    <meta:user-defined meta:name="OVERHEIDop.versieInformatie"/>
  </office:meta>
</office:document-meta>
</file>