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office:automatic-styles>
  <office:body>
    <office:text>
      <text:p text:style-name="new_page_staatscourant"/>
      <text:p text:style-name="single-kop-titel">Gemeente Bergen op Zoom - Verlening omgevingsvergunning voor het inpandig veranderen van een fabriek (aanpassen Finished Goods Warehouse (FGH) waaronder perronombouw), Marconilaan 20, Bergen op Zoo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regulier)</text:span>
          </text:p>
            <text:p text:style-name="common-al">Het college van burgemeester en wethouders van de gemeente Bergen op Zoom maakt bekend, dat met toepassing van de reguliere voorbereidingsprocedure onderstaande omgevingsvergunning, is verleend:</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Aanvraagnr.</text:p>
                  </table:table-cell>
                  <table:table-cell table:style-name="entry" table:number-rows-spanned="1" table:number-columns-spanned="1">
                    <text:p text:style-name="table_al">Verzenddatum</text:p>
                  </table:table-cell>
                  <table:table-cell table:style-name="entry" table:number-rows-spanned="1" table:number-columns-spanned="1">
                    <text:p text:style-name="table_al">Adres Activiteit </text:p>
                  </table:table-cell>
                </table:table-row>
                <table:table-row table:style-name="row">
                  <table:table-cell table:style-name="entry" table:number-rows-spanned="1" table:number-columns-spanned="1">
                    <text:p text:style-name="table_al">WO/2020/742</text:p>
                  </table:table-cell>
                  <table:table-cell table:style-name="entry" table:number-rows-spanned="1" table:number-columns-spanned="1">
                    <text:p text:style-name="table_al">30-10-2020</text:p>
                  </table:table-cell>
                  <table:table-cell table:style-name="entry" table:number-rows-spanned="1" table:number-columns-spanned="1">
                    <text:p text:style-name="table_al">Marconilaan 20, Bergen op Zoom, het inpandig veranderen van een fabriek (aanpassen Finished Goods Warehouse (FGH) waaronder perronombouw)</text:p>
                  </table:table-cell>
                </table:table-row>
              </table:table>
              <text:p text:style-name="table_bottom"/>
            </text:section>
            <text:p text:style-name="common-al">
            <text:span text:style-name="nadrukvet">Indienen bezwaarschrift en verzoek tot het treffen van een voorlopige voorziening</text:span>
          </text:p>
            <text:p text:style-name="common-al">Tegen een omgevingsvergunning, die is voorbereid met toepassing van de reguliere voorbereidingsprocedure, kan door belanghebbenden binnen 6 weken na de datum van verzending van de omgevingsvergunning een gedagtekend, gemotiveerd en ondertekend bezwaarschrift worden ingediend bij het college van burgemeester en wethouders van de gemeente Bergen op Zoom, postbus 35, 4600 AA Bergen op Zoom. </text:p>
            <text:p text:style-name="common-al">Het indienen van een bezwaarschrift schorst de werking van dit besluit niet. Indien een bezwaarschrift is ingediend kan je de voorzieningenrechter van de rechtbank Zeeland-West-Brabant, postbus 90006, 4800 PA Breda, verzoeken een voorlopige voorziening te treffen, indien onverwijlde spoed, gelet op de betrokken belangen, dat vereist. Voor het in behandeling nemen van het verzoek worden griffierechten geheven.</text:p>
            <text:p text:style-name="common-al">Wil je een verleende vergunning komen inzien? Maak dan een afspraak met onze medewerkers van het KCC via telefoonnummer <text:span text:style-name="nadrukvet">14 0164</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23850</text:span><text:line-break/><text:date style:data-style-name="dag" text:fixed="true" text:date-value="2021-01-27"/><text:line-break/><text:date style:data-style-name="jaar" text:fixed="true" text:date-value="2021-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850</text:span><text:date style:data-style-name="nicedate" text:fixed="true" text:date-value="2021-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850</text:span><text:date style:data-style-name="nicedate" text:fixed="true" text:date-value="2021-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Bergen op Zoom</meta:user-defined>
    <meta:user-defined meta:name="OVERHEID.Informatietype/DC.type">officiële publicatie</meta:user-defined>
    <meta:user-defined meta:name="OVERHEIDgvop.Informatietype/DC.type">Beschikkingen | afhandeling</meta:user-defined>
    <meta:user-defined meta:name="OVERHEID.Gemeente/DCTERMS.publisher">Bergen op Zoom</meta:user-defined>
    <meta:user-defined meta:name="OVERHEID.Gemeente/OVERHEID.authority">Bergen op Zoom</meta:user-defined>
    <meta:user-defined meta:name="OVERHEID.TaxonomieBeleidsagenda/OVERHEID.category">Ruimte en infrastructuur | Organisatie en beleid</meta:user-defined>
    <meta:user-defined meta:name="OVERHEIDop.referentienummer">WO/2020/742</meta:user-defined>
    <dc:language>nl</dc:language>
    <meta:user-defined meta:name="OVERHEID.EPSG28992/DC.spatial">80184.1 390775.2</meta:user-defined>
    <meta:user-defined meta:name="DC.title">Gemeente Bergen op Zoom - Verlening omgevingsvergunning voor het inpandig veranderen van een fabriek (aanpassen Finished Goods Warehouse (FGH) waaronder perronombouw), Marconilaan 20, Bergen op Zoom</meta:user-defined>
    <meta:user-defined meta:name="OVERHEID.PostcodeHuisnummer/OVERHEIDop.postcodeHuisnummer">4622RD 20</meta:user-defined>
    <meta:user-defined meta:name="OVERHEIDop.straatnaam">Marconilaan</meta:user-defined>
    <meta:user-defined meta:name="OVERHEIDop.woonplaats">Bergen op Zoom</meta:user-defined>
    <meta:user-defined meta:name="DCTERMS.W3CDTF/DCTERMS.available">2021-01-27</meta:user-defined>
    <meta:user-defined meta:name="DCTERMS.W3CDTF/OVERHEIDop.jaargang">2021</meta:user-defined>
    <meta:user-defined meta:name="OVERHEIDop.publicationIssue">23850</meta:user-defined>
    <meta:user-defined meta:name="OVERHEIDop.GmbID/DC.identifier">gmb-2021-23850</meta:user-defined>
    <meta:user-defined meta:name="OVERHEIDop.versieInformatie"/>
  </office:meta>
</office:document-meta>
</file>