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23 augustus t/m 15 oktober 2021 - Celsiusstraat t.h.v. nr.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Celsiusstraat t.h.v. nr. 77, tijdelijk inrichten van een bouwplaats van 23 augustus t/m 15 oktober 2021 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94</meta:user-defined>
    <dc:language>nl</dc:language>
    <meta:user-defined meta:name="OVERHEIDop.locatietype/OVERHEIDop.gebiedsmarkering">Weg</meta:user-defined>
    <meta:user-defined meta:name="DC.title">Gemeente Amersfoort, Vermeer-/Leusderkwartier - verlening vergunning voor tijdelijk gebruik van de weg - tijdelijk inrichten van een bouwplaats van 23 augustus t/m 15 oktober 2021 - Celsiusstraat t.h.v. nr. 7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89</meta:user-defined>
    <meta:user-defined meta:name="OVERHEIDop.GmbID/DC.identifier">gmb-2021-238489</meta:user-defined>
    <meta:user-defined meta:name="OVERHEIDop.versieInformatie"/>
  </office:meta>
</office:document-meta>
</file>