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borden ter aankondiging van een recreatieapp 'lekker strunen met de kiende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aanvraag ontvangen voor het tijdelijk plaatsen van 25 borden ter aankondiging van een recreatieapp 'lekker strunen met de kiender' in de gemeente Westerkwartier. De aanvraag is geregistreerd onder zaaknummer Z20210272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5 borden ter aankondiging van een recreatieapp 'lekker strunen met de kiender' - in de gemeente Westerkwartier</meta:user-defined>
    <meta:user-defined meta:name="DCTERMS.W3CDTF/DCTERMS.available">2021-07-21</meta:user-defined>
    <meta:user-defined meta:name="DCTERMS.W3CDTF/OVERHEIDop.jaargang">2021</meta:user-defined>
    <meta:user-defined meta:name="OVERHEIDop.publicationIssue">238486</meta:user-defined>
    <meta:user-defined meta:name="OVERHEIDop.GmbID/DC.identifier">gmb-2021-238486</meta:user-defined>
    <meta:user-defined meta:name="OVERHEIDop.versieInformatie"/>
  </office:meta>
</office:document-meta>
</file>