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idsevaart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eidsevaartweg 73, restaureren voormalig pompstation, wabonummer 869590, ontvangen 6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8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idsevaartweg 7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83</meta:user-defined>
    <meta:user-defined meta:name="OVERHEIDop.GmbID/DC.identifier">gmb-2021-238483</meta:user-defined>
    <meta:user-defined meta:name="OVERHEIDop.versieInformatie"/>
  </office:meta>
</office:document-meta>
</file>