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ijkseweg 57a, aanvraag omgevingsvergunning vervangen dak- en gevelplaten, ontv. 9 juli 2021, OV212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9 juli 2021 aangevraagd voor het vervangen van dak- en gevelplaten aan Odijkseweg 57a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848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8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8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7607</meta:user-defined>
    <dc:language>nl</dc:language>
    <meta:user-defined meta:name="OVERHEIDop.locatietype/OVERHEIDop.gebiedsmarkering">Adres</meta:user-defined>
    <meta:user-defined meta:name="DC.title">Odijkseweg 57a, aanvraag omgevingsvergunning vervangen dak- en gevelplaten, ontv. 9 juli 2021, OV21230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480</meta:user-defined>
    <meta:user-defined meta:name="OVERHEIDop.GmbID/DC.identifier">gmb-2021-238480</meta:user-defined>
    <meta:user-defined meta:name="OVERHEIDop.versieInformatie"/>
  </office:meta>
</office:document-meta>
</file>