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promenadegebied centrum Waalwijk</text:p>
      <text:section text:name="regeling_id1-3-2" text:style-name="regeling">
        <text:section text:name="aanhef_id1-3-2-1" text:style-name="aanhef">
          <text:section text:name="preambule_id1-3-2-1-1" text:style-name="preambule">
            <text:p text:style-name="al">Het College van Waalwijk,</text:p>
            <text:p text:style-name="al"/>
            <text:p text:style-name="al">
            <text:span text:style-name="nadrukvet">gelet op:</text:span>
          </text:p>
            <text:list text:style-name="id1-3-2-1-1-4">
              <text:list-item text:style-override="id1-3-2-1-1-4-1">
                <text:number>-</text:number>
                <text:p text:style-name="al">Legesverordening 2021</text:p>
              </text:list-item>
              <text:list-item text:style-override="id1-3-2-1-1-4-2">
                <text:number>-</text:number>
                <text:p text:style-name="al">Artikel 149, Wegenverkeerswet 1994</text:p>
              </text:list-item>
              <text:list-item text:style-override="id1-3-2-1-1-4-3">
                <text:number>-</text:number>
                <text:p text:style-name="al">Artikel 87, Reglement Verkeersregels en Verkeerstekens 1990 (RVV)</text:p>
              </text:list-item>
            </text:list>
            <text:p text:style-name="al">
            <text:span text:style-name="nadrukvet">overwegende dat:</text:span>
          </text:p>
            <text:p text:style-name="al">het noodzakelijk is beleidsregels vast te stellen ten aanzien van het aanvragen, verlenen en gebruiken van ontheffingen voor gemotoriseerd verkeer om het promenadegebied in het centrum van waalwijk in te rijden.</text:p>
            <text:p text:style-name="al"/>
            <text:p text:style-name="al">
            <text:span text:style-name="nadrukvet">besluit:</text:span>
          </text:p>
            <text:p text:style-name="al">Tot het vaststellen van de beleidsregels ontheffingen promenadegebied centrum Waal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bepalingen</text:span>
            </text:p>
            <text:list text:style-name="id1-3-2-2-1-2">
              <text:list-item text:style-override="id1-3-2-2-1-2-1">
                <text:number>1.</text:number>
                <text:p text:style-name="al">Bij de toepassing van deze nadere regels wordt aanvullend verstaan onder:</text:p>
              </text:list-item>
            </text:list>
            <text:p text:style-name="al">a. Promenadegebied </text:p>
            <text:p text:style-name="al">Het gebied omvattende de:</text:p>
            <text:p text:style-name="al">- Grotestraat te Waalwijk van huisnummer:</text:p>
            <text:list text:style-name="id1-3-2-2-1-6">
              <text:list-item text:style-override="id1-3-2-2-1-6-1">
                <text:number>-</text:number>
                <text:p text:style-name="al">199 tot en met 271 en</text:p>
              </text:list-item>
              <text:list-item text:style-override="id1-3-2-2-1-6-2">
                <text:number>-</text:number>
                <text:p text:style-name="al">174 tot en met 222</text:p>
              </text:list-item>
            </text:list>
            <text:p text:style-name="al">- Stationsstraat te Waalwijk van huisnummer: </text:p>
            <text:list text:style-name="id1-3-2-2-1-8">
              <text:list-item text:style-override="id1-3-2-2-1-8-1">
                <text:number>-</text:number>
                <text:p text:style-name="al">2 tot en met 60 en </text:p>
              </text:list-item>
              <text:list-item text:style-override="id1-3-2-2-1-8-2">
                <text:number>-</text:number>
                <text:p text:style-name="al">7 tot en met 71</text:p>
              </text:list-item>
            </text:list>
            <text:p text:style-name="al">- Raadhuisplein te Waalwijk alle huisnummers</text:p>
            <text:p text:style-name="al">- Markt te Waalwijk alle huisnummers</text:p>
            <text:p text:style-name="al">- De Els te Waalwijk alle huisnummers</text:p>
            <text:p text:style-name="al">b. Woonadres</text:p>
            <text:p text:style-name="al">Een adres met een officieel door de gemeente toegekend huisnummer dat in de gemeentelijke Basisadministratie adressen en gebouwen (BAG) geregistreerd staat als bewoond adres.</text:p>
            <text:p text:style-name="al">c. Houder van het voertuig</text:p>
            <text:p text:style-name="al">Degene die het voertuig op naam heeft staan in het kentekenregister van de Rijksdienst voor het wegverkeer (RDW).</text:p>
          </text:section>
          <text:section text:name="artikel_id1-3-2-2-2" text:style-name="artikel">
            <text:p text:style-name="artikel_kop_titel"><text:span text:style-name="artikel_kop_label">Artikel</text:span> <text:span text:style-name="artikel_kop_nr">2 .</text:span> 
              <text:span text:style-name="nadrukcur">Algemene voorwaarden verkrijgen ontheffing promenadegebied</text:span>
            </text:p>
            <text:list text:style-name="id1-3-2-2-2-2">
              <text:list-item text:style-override="id1-3-2-2-2-2-1">
                <text:number>1.</text:number>
                <text:p text:style-name="al">Een ontheffing kan worden verleend aan:</text:p>
              </text:list-item>
            </text:list>
            <text:list text:style-name="id1-3-2-2-2-3">
              <text:list-item text:style-override="id1-3-2-2-2-3-1">
                <text:number>-</text:number>
                <text:p text:style-name="al">de houder van een voertuig;</text:p>
              </text:list-item>
              <text:list-item text:style-override="id1-3-2-2-2-3-2">
                <text:number>-</text:number>
                <text:p text:style-name="al">indien men de berijder van een leaseauto is dient een verklaring van de kentekenhouder (leasemaatschappij) te worden overlegd;</text:p>
              </text:list-item>
              <text:list-item text:style-override="id1-3-2-2-2-3-3">
                <text:number>-</text:number>
                <text:p text:style-name="al">indien men gebruik maakt van een (lease)auto op naam van zijn werkgever, dient een officiële verklaring van de werkgever te worden overlegd.</text:p>
              </text:list-item>
            </text:list>
            <text:list text:style-name="id1-3-2-2-2-4">
              <text:list-item text:style-override="id1-3-2-2-2-4-1">
                <text:number>2.</text:number>
                <text:p text:style-name="al">Een ontheffing wordt verleend voor voertuigen van bewoners waarvan het woonadres binnen het promenadegebied is gelegen en waarbij de bewoner is ingeschreven in het BAG. Met een in de BAG ingeschreven persoon wordt gelijkgesteld de eigenaar of huurder die bij de aanvraag van de ontheffing een kopie van het eigendomsbewijs of de huurovereenkomst van de zelfstandige woning kan overleggen.</text:p>
              </text:list-item>
              <text:list-item text:style-override="id1-3-2-2-2-4-2">
                <text:number>3</text:number>
                <text:p text:style-name="al">Een ontheffing wordt verleend voor voertuigen van bedrijven waarvan het werkadres is gelegen binnen het promenadegebied en is geregistreerd blijkens de inschrijving in het Handelsregister van de Kamer van Koophandel.</text:p>
              </text:list-item>
              <text:list-item text:style-override="id1-3-2-2-2-4-3">
                <text:number>4.</text:number>
                <text:p text:style-name="al">De ontheffing voor het promenadegebied is voertuiggebonden: de ontheffing kan niet worden meegenomen naar een nieuw voertuig of worden doorgegeven voor een ander voertuig van een nieuwe bewoner of huisgenoot.</text:p>
              </text:list-item>
              <text:list-item text:style-override="id1-3-2-2-2-4-4">
                <text:number>5.</text:number>
                <text:p text:style-name="al">Een ontheffing wordt verstrekt op kenteken van het voertuig voor de duur van 1 kalenderjaar. </text:p>
              </text:list-item>
              <text:list-item text:style-override="id1-3-2-2-2-4-5">
                <text:number>6.</text:number>
                <text:p text:style-name="al">Bij misbruik kan de ontheffing worden ingetrokken op grond van artikel 87 RVV 1990.</text:p>
              </text:list-item>
            </text:list>
          </text:section>
          <text:section text:name="artikel_id1-3-2-2-3" text:style-name="artikel">
            <text:p text:style-name="artikel_kop_titel"><text:span text:style-name="artikel_kop_label">Artikel</text:span> <text:span text:style-name="artikel_kop_nr">3. Afhandeling aanvragen ontheffingen promenadegebied </text:span> </text:p>
            <text:list text:style-name="id1-3-2-2-3-2">
              <text:list-item text:style-override="id1-3-2-2-3-2-1">
                <text:number>1.</text:number>
                <text:p text:style-name="al">Een ontheffing voor het promenadegebied wordt aangevraagd via het digitale parkeerloket van de gemeente Waalwijk.</text:p>
              </text:list-item>
              <text:list-item text:style-override="id1-3-2-2-3-2-2">
                <text:number>2.</text:number>
                <text:p text:style-name="al">De ontheffing wordt zowel digitaal vastgelegd als op papier toegestuurd.</text:p>
              </text:list-item>
            </text:list>
          </text:section>
          <text:section text:name="artikel_id1-3-2-2-4" text:style-name="artikel">
            <text:p text:style-name="artikel_kop_titel"><text:span text:style-name="artikel_kop_label">Artikel 4.</text:span> <text:span text:style-name="artikel_kop_nr">Gebruiksmogelijkheden van de ontheffing promenadegebied </text:span> </text:p>
            <text:list text:style-name="id1-3-2-2-4-2">
              <text:list-item text:style-override="id1-3-2-2-4-2-1">
                <text:number>1.</text:number>
                <text:p text:style-name="al">De ontheffing voor het gebruik van het promenadegebied geeft recht op toegang van het promenadegebied door de Grotestraat vanaf het bord C12 (gesloten verklaring al het gemotoriseerd verkeer) met onderbord “met uitzondering van ontheffinghouders”. </text:p>
              </text:list-item>
              <text:list-item text:style-override="id1-3-2-2-4-2-2">
                <text:number>2.</text:number>
                <text:p text:style-name="al">De ontheffing geeft recht op het gebruik van de Stationsstraat vanaf het zonebord G07 voor toegang tot het particuliere parkeerterrein achter de woningen Stationsstraat 53.</text:p>
              </text:list-item>
              <text:list-item text:style-override="id1-3-2-2-4-2-3">
                <text:number>3.</text:number>
                <text:p text:style-name="al">De ontheffing is niet geldig binnen het afzetgebied van de weekmarkt op het Raadhuisplein, Markt, Grotestraat en Stationsstraat.</text:p>
              </text:list-item>
            </text:list>
          </text:section>
          <text:section text:name="artikel_id1-3-2-2-5" text:style-name="artikel">
            <text:p text:style-name="artikel_kop_titel"><text:span text:style-name="artikel_kop_label">Artikel</text:span> <text:span text:style-name="artikel_kop_nr">5. Citeertitel en inwerkingtreding </text:span> </text:p>
            <text:list text:style-name="id1-3-2-2-5-2">
              <text:list-item text:style-override="id1-3-2-2-5-2-1">
                <text:number>1.</text:number>
                <text:p text:style-name="al">Dit besluit kan worden aangehaald als: “Beleidsregels ontheffingen promenadegebied centrum Waalwijk".</text:p>
              </text:list-item>
              <text:list-item text:style-override="id1-3-2-2-5-2-2">
                <text:number>2.</text:number>
                <text:p text:style-name="al">Dit besluit treedt in werking op de eerste dag na die van bekendmaking.</text:p>
              </text:list-item>
            </text:list>
          </text:section>
        </text:section>
        <text:section text:name="regeling-sluiting_id1-3-2-3" text:style-name="regeling-sluiting">
          <text:section text:name="slotformulering_id1-3-2-3-1" text:style-name="slotformulering">
            <text:p text:style-name="al">Aldus vastgesteld in de vergadering van het College van Waalwijk op 6 juli 2021.</text:p>
            <text:p text:style-name="al">Het College van Waalwijk, </text:p>
          </text:section>
          <text:section text:name="ondertekening_id1-3-2-3-2">
            <text:p><text:span text:style-name="functie">De secretaris, de burgemeester,</text:span></text:p>
            <text:p><text:span text:style-name="ondertekening_naam">
            <text:span text:style-name="voornaam">J.H. Lagendijk, </text:span>
            <text:span text:style-name="achternaam">S. Ausem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4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Wegenverkeerswet 1994]|[1.0:c:BWBR0006622&amp;artikel=149&amp;g=2021-07-01</meta:user-defined>
    <meta:user-defined meta:name="DC.source">artikel 87 van de Reglement verkeersregels en verkeerstekens 1990 (RVV 1990)]|[1.0:c:BWBR0004825&amp;artikel=87&amp;g=2021-07-01</meta:user-defined>
    <meta:user-defined meta:name="DC.source">https://lokaleregelgeving.overheid.nl/CVDR650052/1</meta:user-defined>
    <meta:user-defined meta:name="DC.source">https://drop.overheid.nl/Document/Detail/DROP-2020-373307?wasgoedgekeurd=False</meta:user-defined>
    <meta:user-defined meta:name="OVERHEIDop.referentienummer">2021/016</meta:user-defined>
    <meta:user-defined meta:name="DCTERMS.alternative">Beleidsregels Ontheffingen promenadepas centrum Waalwijk </meta:user-defined>
    <dc:language>nl</dc:language>
    <meta:user-defined meta:name="OVERHEIDop.locatietype/OVERHEIDop.gebiedsmarkering">Gemeente</meta:user-defined>
    <meta:user-defined meta:name="DC.title">Beleidsregels ontheffingen promenadegebied centrum Waalwijk</meta:user-defined>
    <meta:user-defined meta:name="DCTERMS.W3CDTF/DCTERMS.available">2021-07-21</meta:user-defined>
    <meta:user-defined meta:name="DCTERMS.W3CDTF/OVERHEIDop.jaargang">2021</meta:user-defined>
    <meta:user-defined meta:name="OVERHEIDop.publicationIssue">238479</meta:user-defined>
    <meta:user-defined meta:name="OVERHEIDop.betreftRegeling">CVDR660701_1</meta:user-defined>
    <meta:user-defined meta:name="xs:date/OVERHEIDop.startdatum">2021-07-22</meta:user-defined>
    <meta:user-defined meta:name="OVERHEIDop.GmbID/DC.identifier">gmb-2021-238479</meta:user-defined>
    <meta:user-defined meta:name="OVERHEIDop.versieInformatie"/>
  </office:meta>
</office:document-meta>
</file>