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33, aanvraag omgevingsvergunning plaatsen melktap, ontv. 13 juli 2021, OV212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3 juli 2021 aangevraagd voor het plaatsen van een melktap aan Overeind 33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4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903</meta:user-defined>
    <dc:language>nl</dc:language>
    <meta:user-defined meta:name="OVERHEIDop.locatietype/OVERHEIDop.gebiedsmarkering">Adres</meta:user-defined>
    <meta:user-defined meta:name="DC.title">Schalkwijk, Overeind 33, aanvraag omgevingsvergunning plaatsen melktap, ontv. 13 juli 2021, OV2123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77</meta:user-defined>
    <meta:user-defined meta:name="OVERHEIDop.GmbID/DC.identifier">gmb-2021-238477</meta:user-defined>
    <meta:user-defined meta:name="OVERHEIDop.versieInformatie"/>
  </office:meta>
</office:document-meta>
</file>