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evenementenvergunning wielerwedstrijden (Tour de Schalkwijk) van 18 tot en met 25 juli 2021 verz. 13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evenementenvergunning verleend. De gemeente geeft hiermee toestemming van 18 tot en met 25 juli 2021 voor de wielerwedstrijd (Tour de Schalkwijk) in Schalkwijk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7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evenementenvergunning wielerwedstrijden (Tour de Schalkwijk) van 18 tot en met 25 juli 2021 verz. 13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74</meta:user-defined>
    <meta:user-defined meta:name="OVERHEIDop.GmbID/DC.identifier">gmb-2021-238474</meta:user-defined>
    <meta:user-defined meta:name="OVERHEIDop.versieInformatie"/>
  </office:meta>
</office:document-meta>
</file>