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Wickenburghseweg 13, aanvraag kampeerontheffing tijdelijke huisvesting seizoenswerknemers, KO21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kampeerontheffing ontvangen. De kampeerontheffing is aangevraagd voor tijdelijk huisvesting seizoenswerknemers aan Wickenburghseweg 13 in ’t Goy.</text:p>
            <text:p text:style-name="common-al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847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’t Goy, Wickenburghseweg 13, aanvraag kampeerontheffing tijdelijke huisvesting seizoenswerknemers, KO21005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71</meta:user-defined>
    <meta:user-defined meta:name="OVERHEIDop.GmbID/DC.identifier">gmb-2021-238471</meta:user-defined>
    <meta:user-defined meta:name="OVERHEIDop.versieInformatie"/>
  </office:meta>
</office:document-meta>
</file>