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raven, aanvraag evenementenvergunning, Obstacle Run, 25 en 26 september 2021, 10.00 – 17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Obstacle Run aan Laagraven op 25 en 26 september 2021 van 10.00 tot 17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agraven, aanvraag evenementenvergunning, Obstacle Run, 25 en 26 september 2021, 10.00 – 17.00 uu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70</meta:user-defined>
    <meta:user-defined meta:name="OVERHEIDop.GmbID/DC.identifier">gmb-2021-238470</meta:user-defined>
    <meta:user-defined meta:name="OVERHEIDop.versieInformatie"/>
  </office:meta>
</office:document-meta>
</file>