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uitbreiden van de dakopbouw over de gehele breedte - Bisschopsweg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39, uitbreiden van de dakopbouw over de gehele breedte 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46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15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uitbreiden van de dakopbouw over de gehele breedte - Bisschopsweg 39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65</meta:user-defined>
    <meta:user-defined meta:name="OVERHEIDop.GmbID/DC.identifier">gmb-2021-238465</meta:user-defined>
    <meta:user-defined meta:name="OVERHEIDop.versieInformatie"/>
  </office:meta>
</office:document-meta>
</file>