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Y 279 Dannemeerweg kavel 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Y 279 Dannemeerweg kavel 6, 9626 TK, voor het bouwen van een nieuwe woning, 16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4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Y 279 Dannemeerweg kavel 6 Schildwol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61</meta:user-defined>
    <meta:user-defined meta:name="OVERHEIDop.GmbID/DC.identifier">gmb-2021-238461</meta:user-defined>
    <meta:user-defined meta:name="OVERHEIDop.versieInformatie"/>
  </office:meta>
</office:document-meta>
</file>