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een container van 21 juli t/m 30 november 2021 - Bisschopsweg 1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Bisschopsweg 117, tijdelijk plaatsen van een container van 21 juli t/m 30 november 2021, 07-07-2021. Rechtsmiddel: Bezwaar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45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5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5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975</meta:user-defined>
    <dc:language>nl</dc:language>
    <meta:user-defined meta:name="OVERHEIDop.locatietype/OVERHEIDop.gebiedsmarkering">Adres</meta:user-defined>
    <meta:user-defined meta:name="DC.title">Gemeente Amersfoort, Vermeer-/Leusderkwartier - verlening vergunning voor tijdelijk gebruik van de weg - tijdelijk plaatsen van een container van 21 juli t/m 30 november 2021 - Bisschopsweg 117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453</meta:user-defined>
    <meta:user-defined meta:name="OVERHEIDop.GmbID/DC.identifier">gmb-2021-238453</meta:user-defined>
    <meta:user-defined meta:name="OVERHEIDop.versieInformatie"/>
  </office:meta>
</office:document-meta>
</file>