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 van Deventer te  (2109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Open Monumentendag plaatsvindend van 10 september 2021 t/m 12 september 2021   in de binnenstad van Deventer.</text:p>
            <text:p text:style-name="common-al">De aanvraag ligt van 21 juli 2021 t/m 4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4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innenstad van Deventer te  (210920-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51</meta:user-defined>
    <meta:user-defined meta:name="OVERHEIDop.GmbID/DC.identifier">gmb-2021-238451</meta:user-defined>
    <meta:user-defined meta:name="OVERHEIDop.versieInformatie"/>
  </office:meta>
</office:document-meta>
</file>