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. Wilhelminaweg 12, omgevingsvergunning verhogen dak, OV21135, verz.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verhogen van het dak aan Kon. Wilhelminaweg 1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892</meta:user-defined>
    <dc:language>nl</dc:language>
    <meta:user-defined meta:name="OVERHEIDop.locatietype/OVERHEIDop.gebiedsmarkering">Adres</meta:user-defined>
    <meta:user-defined meta:name="DC.title">Kon. Wilhelminaweg 12, omgevingsvergunning verhogen dak, OV21135, verz. 15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50</meta:user-defined>
    <meta:user-defined meta:name="OVERHEIDop.GmbID/DC.identifier">gmb-2021-238450</meta:user-defined>
    <meta:user-defined meta:name="OVERHEIDop.versieInformatie"/>
  </office:meta>
</office:document-meta>
</file>