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ton Mauv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ton Mauvestraat 1, het realiseren van een berging, wabonummer 868345, ontvangen 5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nton Mauvestraat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46</meta:user-defined>
    <meta:user-defined meta:name="OVERHEIDop.GmbID/DC.identifier">gmb-2021-238446</meta:user-defined>
    <meta:user-defined meta:name="OVERHEIDop.versieInformatie"/>
  </office:meta>
</office:document-meta>
</file>