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7, omgevingsvergunning uitbreiden horecafunctie en plaatsen dakkapel OV21189, verz. 15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uitbreiden van de horecafunctie en het plaatsen van een dakkapel aan Provincialeweg 7 in Schalkwijk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844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742</meta:user-defined>
    <dc:language>nl</dc:language>
    <meta:user-defined meta:name="OVERHEIDop.locatietype/OVERHEIDop.gebiedsmarkering">Adres</meta:user-defined>
    <meta:user-defined meta:name="DC.title">Schalkwijk, Provincialeweg 7, omgevingsvergunning uitbreiden horecafunctie en plaatsen dakkapel OV21189, verz. 15 juli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45</meta:user-defined>
    <meta:user-defined meta:name="OVERHEIDop.GmbID/DC.identifier">gmb-2021-238445</meta:user-defined>
    <meta:user-defined meta:name="OVERHEIDop.versieInformatie"/>
  </office:meta>
</office:document-meta>
</file>