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3">
      <text:list-level-style-bullet text:bullet-char="-" text:level="1">
        <style:list-level-properties text:min-label-width="10mm"/>
      </text:list-level-style-bullet>
    </text:list-style>
    <text:list-style style:name="id1-3-2-2-9-3-1-3-1-3-1">
      <text:list-level-style-bullet text:bullet-char="-" text:level="1">
        <style:list-level-properties text:min-label-width="10mm"/>
      </text:list-level-style-bullet>
    </text:list-style>
    <text:list-style style:name="id1-3-2-2-9-3-1-3-1-3-2">
      <text:list-level-style-bullet text:bullet-char="-" text:level="1">
        <style:list-level-properties text:min-label-width="10mm"/>
      </text:list-level-style-bullet>
    </text:list-style>
    <text:list-style style:name="id1-3-2-2-9-3-1-3-1-3-3">
      <text:list-level-style-bullet text:bullet-char="-" text:level="1">
        <style:list-level-properties text:min-label-width="10mm"/>
      </text:list-level-style-bullet>
    </text:list-style>
    <text:list-style style:name="id1-3-2-2-9-3-1-3-1-3-4">
      <text:list-level-style-bullet text:bullet-char="-" text:level="1">
        <style:list-level-properties text:min-label-width="10mm"/>
      </text:list-level-style-bullet>
    </text:list-style>
    <text:list-style style:name="id1-3-2-2-9-3-1-3-1-3-5">
      <text:list-level-style-bullet text:bullet-char="-" text:level="1">
        <style:list-level-properties text:min-label-width="10mm"/>
      </text:list-level-style-bullet>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Heiloo 2021</text:p>
      <text:section text:name="regeling_id1-3-2" text:style-name="regeling">
        <text:section text:name="aanhef_id1-3-2-1" text:style-name="aanhef">
          <text:section text:name="preambule_id1-3-2-1-1" text:style-name="preambule">
            <text:p text:style-name="al">Het college van de gemeente Heiloo;</text:p>
            <text:p text:style-name="al"/>
            <text:p text:style-name="al">gelet op artikel 3 van de Algemene subsidieverordening Heiloo 2016 en de Wet kinderopvang;</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peuteropvang en voorschoolse educatie gemeente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list text:style-name="id1-3-2-2-1-2-2">
                  <text:list-item text:style-override="id1-3-2-2-1-2-2-1">
                    <text:number>a.</text:number>
                    <text:p text:style-name="al">
                  <text:span text:style-name="nadrukvet">aanvullende VE-subsidie: </text:span>een vergoeding in de vorm van een bedrag per doelgroeppeuter per uur aan de houder voor de extra (personele) inzet voor een gecontracteerde VE- peuterplaats;</text:p>
                  </text:list-item>
                  <text:list-item text:style-override="id1-3-2-2-1-2-2-2">
                    <text:number>b.</text:number>
                    <text:p text:style-name="al">
                  <text:span text:style-name="nadrukvet">ASV:</text:span> Algemene subsidieverordening Heiloo 2016;</text:p>
                  </text:list-item>
                  <text:list-item text:style-override="id1-3-2-2-1-2-2-3">
                    <text:number>c.</text:number>
                    <text:p text:style-name="al">
                  <text:span text:style-name="nadrukvet">besluit:</text:span> Besluit basisvoorwaarden kwaliteit voorschoolse educatie;</text:p>
                  </text:list-item>
                  <text:list-item text:style-override="id1-3-2-2-1-2-2-4">
                    <text:number>d.</text:number>
                    <text:p text:style-name="al">
                  <text:span text:style-name="nadrukvet">doelgroeppeuter:</text:span> kind in de leeftijd van 2,5 tot 4 jaar die woont in de gemeente Heiloo met een risico op (taal)achterstand, waarvoor de GGD een VE-indicatie heeft afgegeven en die in aanmerking komt voor een VE-peuterplaats;</text:p>
                  </text:list-item>
                  <text:list-item text:style-override="id1-3-2-2-1-2-2-5">
                    <text:number>e.</text:number>
                    <text:p text:style-name="al">
                  <text:span text:style-name="nadrukvet">houder:</text:span> degene aan wie een onderneming als bedoeld in de Handelsregisterwet 2007 toebehoort en die met die onderneming een kindercentrum exploiteert;</text:p>
                  </text:list-item>
                  <text:list-item text:style-override="id1-3-2-2-1-2-2-6">
                    <text:number>f.</text:number>
                    <text:p text:style-name="al">
                  <text:span text:style-name="nadrukvet">kindercentrum:</text:span> kindercentrum, als bedoeld in artikel 1.1 van de wet, anders dan gastouderopvang en dat is opgenomen in het LRK;</text:p>
                  </text:list-item>
                  <text:list-item text:style-override="id1-3-2-2-1-2-2-7">
                    <text:number>g.</text:number>
                    <text:p text:style-name="al">
                  <text:span text:style-name="nadrukvet">kinderopvangtoeslag (KOT): </text:span>de tegemoetkoming van de Belastingdienst bedoeld als gedeeltelijke bijdrage in de kosten voor in het LRK geregistreerde kinderopvang of peuteropvang;</text:p>
                  </text:list-item>
                  <text:list-item text:style-override="id1-3-2-2-1-2-2-8">
                    <text:number>h.</text:number>
                    <text:p text:style-name="al">
                  <text:span text:style-name="nadrukvet">kinderopvangtoeslagtabel:</text:span> de kinderopvangtoeslagtabel van de rijksoverheid die per inkomensklasse het percentage van de kinderopvangtoeslag weergeeft waar de ouder recht op heeft. Het overige percentage betreft de eigen inkomensafhankelijke ouderbijdrage;</text:p>
                  </text:list-item>
                  <text:list-item text:style-override="id1-3-2-2-1-2-2-9">
                    <text:number>i.</text:number>
                    <text:p text:style-name="al">
                  <text:span text:style-name="nadrukvet">inkomensafhankelijke ouderbijdrage:</text:span> de inkomensafhankelijke ouderbijdrage die gebaseerd is op het subsidieuurtarief peuteropvang en de kinderopvangtoeslagtabel;</text:p>
                  </text:list-item>
                  <text:list-item text:style-override="id1-3-2-2-1-2-2-10">
                    <text:number>j.</text:number>
                    <text:p text:style-name="al">
                  <text:span text:style-name="nadrukvet">Landelijk Register Kinderopvang (LRK):</text:span>  het landelijk register, als bedoeld in artikel 1.1 van de wet;</text:p>
                  </text:list-item>
                  <text:list-item text:style-override="id1-3-2-2-1-2-2-11">
                    <text:number>k.</text:number>
                    <text:p text:style-name="al">
                  <text:span text:style-name="nadrukvet">NJI:</text:span> Nederlands Jeugdinstituut;</text:p>
                  </text:list-item>
                  <text:list-item text:style-override="id1-3-2-2-1-2-2-12">
                    <text:number>l.</text:number>
                    <text:p text:style-name="al">
                  <text:span text:style-name="nadrukvet">ouder:</text:span> de bloed- of aanverwanten in opgaande lijn tot en met de 1<text:span text:style-name="sup">e</text:span> graad of de adoptief- of pleegouder van een kind dat opgevangen wordt in een peuterplaats of VE-peuterplaats;</text:p>
                  </text:list-item>
                  <text:list-item text:style-override="id1-3-2-2-1-2-2-13">
                    <text:number>m.</text:number>
                    <text:p text:style-name="al">
                  <text:span text:style-name="nadrukvet">ouderbijdrage: </text:span>inkomensafhankelijke financiële bijdrage volgens de kinderopvangtoeslagtabel die de ouder(s)/verzorger(s) moeten betalen voor de deelname van hun kind aan een peuterplaats of VE-peuterplaats;</text:p>
                  </text:list-item>
                  <text:list-item text:style-override="id1-3-2-2-1-2-2-14">
                    <text:number>n.</text:number>
                    <text:p text:style-name="al">
                  <text:span text:style-name="nadrukvet">ouderbetrokkenheid:</text:span> activiteiten geïnitieerd door het kindercentrum gericht op het stimuleren van de ontwikkeling van hun kind door ouders en het informeren van ouders over de ontwikkeling van hun kind;</text:p>
                  </text:list-item>
                  <text:list-item text:style-override="id1-3-2-2-1-2-2-15">
                    <text:number>o.</text:number>
                    <text:p text:style-name="al">
                  <text:span text:style-name="nadrukvet">peuteropvang: </text:span>opvang voor kinderen vanaf 2 jaar tot 4 jaar gericht op ontwikkelingsstimulering en voorbereiding op de basisschool;</text:p>
                  </text:list-item>
                  <text:list-item text:style-override="id1-3-2-2-1-2-2-16">
                    <text:number>p.</text:number>
                    <text:p text:style-name="al">
                  <text:span text:style-name="nadrukvet">peuterplaats:</text:span> opvang van een peuter in een LRK geregistreerd kindercentrum;</text:p>
                  </text:list-item>
                  <text:list-item text:style-override="id1-3-2-2-1-2-2-17">
                    <text:number>q.</text:number>
                    <text:p text:style-name="al">
                  <text:span text:style-name="nadrukvet">peuter:</text:span> een in de gemeente Heiloo woonachtig kind in de leeftijd vanaf 2 tot 4 jaar;</text:p>
                  </text:list-item>
                  <text:list-item text:style-override="id1-3-2-2-1-2-2-18">
                    <text:number>r.</text:number>
                    <text:p text:style-name="al">
                  <text:span text:style-name="nadrukvet">subsidieuurtarief</text:span>
                  <text:span text:style-name="nadrukvet"> peuteropvang: </text:span>het uurtarief dat de gemeente hanteert bij het berekenen van de subsidie, gelijk aan het maximum uurtarief voor de kinderopvangtoeslag;</text:p>
                  </text:list-item>
                  <text:list-item text:style-override="id1-3-2-2-1-2-2-19">
                    <text:number>s.</text:number>
                    <text:p text:style-name="al">
                  <text:span text:style-name="nadrukvet">VE:</text:span> Voorschoolse educatie;</text:p>
                  </text:list-item>
                  <text:list-item text:style-override="id1-3-2-2-1-2-2-20">
                    <text:number>t.</text:number>
                    <text:p text:style-name="al">
                  <text:span text:style-name="nadrukvet">VE-peuterplaats: </text:span>opvang van een doelgroeppeuter in een LRK geregistreerd kindercentrum met VE-registratie, waarin aan de hand van een NJI erkend VVE-programma op gestructureerde en samenhangende wijze activiteiten worden aangeboden gericht op het stimuleren van de ontwikkeling van kinderen op het gebied van rekenen, taal, motoriek en de sociaal-emotionele ontwikkeling;</text:p>
                  </text:list-item>
                  <text:list-item text:style-override="id1-3-2-2-1-2-2-21">
                    <text:number>u.</text:number>
                    <text:p text:style-name="al">
                  <text:span text:style-name="nadrukvet">VE-peuteropvang:</text:span> voorschoolse educatie, zijnde kortdurende opvang met een aanbod voor kinderen van 2,5 tot 4 jaar waarin op gestructureerde en samenhangende wijze activiteiten worden aangeboden gericht op het stimuleren van de ontwikkeling van kinderen op het gebied van rekenen, taal, motoriek en de sociaal-emotionele ontwikkeling;</text:p>
                  </text:list-item>
                  <text:list-item text:style-override="id1-3-2-2-1-2-2-22">
                    <text:number>v.</text:number>
                    <text:p text:style-name="al">
                  <text:span text:style-name="nadrukvet">VVE-programma: </text:span>programma voor voor- en vroegschoolse educatie opgenomen in de databank Effectieve Jeugdinterventies van het Nederlands Jeugdinstituut;</text:p>
                  </text:list-item>
                  <text:list-item text:style-override="id1-3-2-2-1-2-2-23">
                    <text:number>w.</text:number>
                    <text:p text:style-name="al">
                  <text:span text:style-name="nadrukvet">wet:</text:span> Wet kinderopvang.</text:p>
                  </text:list-item>
                </text:list>
              </text:list-item>
              <text:list-item text:style-override="id1-3-2-2-1-3">
                <text:number>2.</text:number>
                <text:p text:style-name="al">Alle begrippen die in deze nadere regeling worden gebruikt en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door subsidiëring bieden van een kwalitatief hoogwaardig aanbod van peuteropvang en VE-peuteropvang in de gemeente Heiloo, zodat er gelijke en optimale ontwikkelkansen zijn voor peuters in de leeftijd vanaf respectievelijk 2 tot 4 jaar (peuteropvang) dan wel 2,5 jaar tot 4 jaar (VE-peuteropvang).</text:p>
          </text:section>
          <text:section text:name="artikel_id1-3-2-2-3" text:style-name="artikel">
            <text:p text:style-name="artikel_kop_titel"><text:span text:style-name="artikel_kop_label">Artikel</text:span> <text:span text:style-name="artikel_kop_nr">3.</text:span> De doelgroep</text:p>
            <text:list text:style-name="id1-3-2-2-3-2">
              <text:list-item text:style-override="id1-3-2-2-3-2">
                <text:number>1.</text:number>
                <text:p text:style-name="al">Subsidie wordt verstrekt aan houders die geregistreerd staan in het LRK en die voldoen aan de wettelijke eisen en de gemeentelijke kwaliteitseisen en die peuteropvang of VE-peuteropvang aanbieden voor peuters die:</text:p>
                <text:list text:style-name="id1-3-2-2-3-2-3">
                  <text:list-item text:style-override="id1-3-2-2-3-2-3-1">
                    <text:number>a.</text:number>
                    <text:p text:style-name="al">staan ingeschreven voor peuteropvang voor het aantal uren zoals vermeld in artikel 4, eerste lid, onder a.</text:p>
                  </text:list-item>
                </text:list>
              </text:list-item>
              <text:list-item text:style-override="id1-3-2-2-3-3">
                <text:number>2.</text:number>
                <text:p text:style-name="al">Subsidie wordt verstrekt aan houders die geregistreerd staan in het LRK en die voldoen aan de wettelijke eisen en de gemeentelijke kwaliteitseisen en die peuteropvang aanbieden voor doelgroeppeuters die:</text:p>
                <text:list text:style-name="id1-3-2-2-3-3-3">
                  <text:list-item text:style-override="id1-3-2-2-3-3-3-1">
                    <text:number>a.</text:number>
                    <text:p text:style-name="al">een VE-indicatie hebben en staan ingeschreven voor VE-peuteropvang voor het aantal uren zoals vermeld in artikel 4, eerste lid, onder b of c.</text:p>
                  </text:list-item>
                </text:list>
              </text:list-item>
              <text:list-item text:style-override="id1-3-2-2-3-4">
                <text:number>3.</text:number>
                <text:p text:style-name="al">In afwijking van het eerste en tweede lid kan het college subsidie verstrekken aan houders die geregistreerd staan in het LRK en die voldoen aan de wettelijke eisen en de gemeentelijke kwaliteitseisen en die peuteropvang en/of VE-peuteropvang aanbieden aan peuters of doelgroeppeuters die ouder zijn dan 4 jaar, maar die op advies van de jeugdconsulent voor een beperkte periode peuteropvang of VE-peuteropvang nodig hebben.</text:p>
              </text:list-item>
              <text:list-item text:style-override="id1-3-2-2-3-5">
                <text:number>4.</text:number>
                <text:p text:style-name="al">Subsidie kan ook worden verleend voor aanvragen voor de uitvoering van pilots en projecten gericht op het vergroten van de toeleiding van de doelgroeppeuters in het kader van deze regeling.</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wordt verleend aan een houder dat peuteropvang of VE-peuteropvang aanbiedt waar:</text:p>
                <text:list text:style-name="id1-3-2-2-4-2-3">
                  <text:list-item text:style-override="id1-3-2-2-4-2-3-1">
                    <text:number>a.</text:number>
                    <text:p text:style-name="al">peuteropvang wordt geboden aan een peuter voor maximaal 8 uur per week tot een maximum van 320 uur op jaarbasis, niet zijnde een doelgroeppeuter, waarvan de ouders niet in aanmerking komen voor kinderopvangtoeslag;</text:p>
                  </text:list-item>
                  <text:list-item text:style-override="id1-3-2-2-4-2-3-2">
                    <text:number>b.</text:number>
                    <text:p text:style-name="al">VE-peuteropvang wordt geboden aan een doelgroeppeuter voor minimaal 16 uur per week met een maximum van 640 uur op jaarbasis, waarvan de ouders niet in aanmerking komen voor kinderopvangtoeslag;</text:p>
                  </text:list-item>
                  <text:list-item text:style-override="id1-3-2-2-4-2-3-3">
                    <text:number>c.</text:number>
                    <text:p text:style-name="al">VE-peuteropvang wordt geboden aan een doelgroeppeuter voor minimaal 16 uur per week met een maximum van 640 uur op jaarbasis, waarvan de ouders wel in aanmerking komen voor kinderopvangtoeslag.</text:p>
                  </text:list-item>
                </text:list>
              </text:list-item>
              <text:list-item text:style-override="id1-3-2-2-4-3">
                <text:number>2.</text:number>
                <text:p text:style-name="al">Voor VE-peuteropvang geldt een door een college jaarlijks vastgestelde aanvullende VE-subsidie per VE-peuterplaats per uur wegens de kwaliteitseisen VE.</text:p>
              </text:list-item>
            </text:list>
          </text:section>
          <text:section text:name="artikel_id1-3-2-2-5" text:style-name="artikel">
            <text:p text:style-name="artikel_kop_titel"><text:span text:style-name="artikel_kop_label">Artikel</text:span> <text:span text:style-name="artikel_kop_nr">5.</text:span> Subsidieverlening en hoogte subsidiebedrag peuteropvang</text:p>
            <text:list text:style-name="id1-3-2-2-5-2">
              <text:list-item text:style-override="id1-3-2-2-5-2">
                <text:number>1.</text:number>
                <text:p text:style-name="al">Het college subsidieert per uur per gecontracteerde peuterplaats. Voor de in artikel 4, eerste lid, onder a genoemde doelgroep geldt het volgende maximale subsidiebedrag per gecontracteerde peuterplaats per jaar:</text:p>
                <text:list text:style-name="id1-3-2-2-5-2-3">
                  <text:list-item text:style-override="id1-3-2-2-5-2-3-1">
                    <text:number>a.</text:number>
                    <text:p text:style-name="al">uren per week x aantal weken x het subsidieuurtarief peuteropvang minus een inkomensafhankelijke ouderbijdrage.</text:p>
                  </text:list-item>
                </text:list>
              </text:list-item>
            </text:list>
          </text:section>
          <text:section text:name="artikel_id1-3-2-2-6" text:style-name="artikel">
            <text:p text:style-name="artikel_kop_titel"><text:span text:style-name="artikel_kop_label">Artikel</text:span> <text:span text:style-name="artikel_kop_nr">6.</text:span> Subsidieverlening en hoogte subsidiebedrag VE-peuteropvang</text:p>
            <text:list text:style-name="id1-3-2-2-6-2">
              <text:list-item text:style-override="id1-3-2-2-6-2">
                <text:number>1.</text:number>
                <text:p text:style-name="al">Het college subsidieert per uur per gecontracteerde VE-peuterplaats. Voor de in artikel 4, eerste lid, onder b en c genoemde doelgroepen gelden de volgende maximale subsidiebedragen:</text:p>
                <text:list text:style-name="id1-3-2-2-6-2-3">
                  <text:list-item text:style-override="id1-3-2-2-6-2-3-1">
                    <text:number>a.</text:number>
                    <text:p text:style-name="al">per doelgroeppeuter op een VE-peuterplaats, voor ouders die geen recht hebben op kinderopvangtoeslag maximaal 640 uren per jaar, vermenigvuldigd door het subsidieuurtarief peuteropvang minus de inkomensafhankelijke ouderbijdrage over 320 uren per jaar. Het subsidiebedrag is nooit hoger dan het door het college vastgestelde maximum subsidieuurtarief peuteropvang;</text:p>
                  </text:list-item>
                  <text:list-item text:style-override="id1-3-2-2-6-2-3-2">
                    <text:number>b.</text:number>
                    <text:p text:style-name="al">per doelgroeppeuter op een VE- peuterplaats voor ouders met recht op kinderopvangtoeslag maximaal 320 uren per jaar, vermenigvuldigd met het subsidieuurtarief peuteropvang. Het subsidiebedrag per uur is nooit hoger dan het maximumuurtarief. De doelgroep peuter maakt naast deze uren nog tenminste 320 uren per jaar gebruik van de VE-peuterplaats, waarvoor kinderopvangtoeslag wordt aangevraagd door de ouder;</text:p>
                  </text:list-item>
                  <text:list-item text:style-override="id1-3-2-2-6-2-3-3">
                    <text:number>c.</text:number>
                    <text:p text:style-name="al">per doelgroeppeuter op een VE-peuterplaats voor maximaal 640 uur op jaarbasis een aanvullende VE-subsidie.</text:p>
                  </text:list-item>
                </text:list>
              </text:list-item>
              <text:list-item text:style-override="id1-3-2-2-6-3">
                <text:number>2.</text:number>
                <text:p text:style-name="al">Houders innen zelf de ouderbijdragen en zijn verantwoordelijk voor het risico van niet-betalers.</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houder werkt mee aan de uitvoering van het gemeentelijk beleid met betrekking tot de ontwikkeling van jonge kinderen.</text:p>
              </text:list-item>
              <text:list-item text:style-override="id1-3-2-2-7-3">
                <text:number>2.</text:number>
                <text:p text:style-name="al">De houder richt een administratie in waarin de volgende gegevens worden bijgehouden:</text:p>
                <text:list text:style-name="id1-3-2-2-7-3-3">
                  <text:list-item text:style-override="id1-3-2-2-7-3-3-1">
                    <text:number>a.</text:number>
                    <text:p text:style-name="al">ondertekende overeenkomst tussen de ouders/verzorgers en de houder;</text:p>
                  </text:list-item>
                  <text:list-item text:style-override="id1-3-2-2-7-3-3-2">
                    <text:number>b.</text:number>
                    <text:p text:style-name="al">inkomensverklaringen van de ouder(s)/verzorgers en overige documenten op basis waarvan de toets niet-recht op kinderopvangtoeslag is uitgevoerd en de inschaling van de ouderbijdrage heeft plaatsgevonden;</text:p>
                  </text:list-item>
                  <text:list-item text:style-override="id1-3-2-2-7-3-3-3">
                    <text:number>c.</text:number>
                    <text:p text:style-name="al">naam, geboortedatum, van de peuter;</text:p>
                  </text:list-item>
                  <text:list-item text:style-override="id1-3-2-2-7-3-3-4">
                    <text:number>d.</text:number>
                    <text:p text:style-name="al">de startdatum en verwachte einddatum van de peuterplaats of VE-peuterplaats;</text:p>
                  </text:list-item>
                  <text:list-item text:style-override="id1-3-2-2-7-3-3-5">
                    <text:number>e.</text:number>
                    <text:p text:style-name="al">indien van toepassing de indicatiestelling van de peuter (op naam) door de GGD;</text:p>
                  </text:list-item>
                  <text:list-item text:style-override="id1-3-2-2-7-3-3-6">
                    <text:number>f.</text:number>
                    <text:p text:style-name="al">het aantal uren peuteropvang dat een peuter gebruik maakt van de peuterplaats of VE-peuterplaats per maand;</text:p>
                  </text:list-item>
                  <text:list-item text:style-override="id1-3-2-2-7-3-3-7">
                    <text:number>g.</text:number>
                    <text:p text:style-name="al">het subsidieuurtarief peuteropvang en de inkomensafhankelijke ouderbijdrage;</text:p>
                  </text:list-item>
                  <text:list-item text:style-override="id1-3-2-2-7-3-3-8">
                    <text:number>h.</text:number>
                    <text:p text:style-name="al">bevestiging van de opzegging van ouders/verzorgers met datum en handtekening.</text:p>
                  </text:list-item>
                </text:list>
              </text:list-item>
              <text:list-item text:style-override="id1-3-2-2-7-4">
                <text:number>3.</text:number>
                <text:p text:style-name="al">De houder verschaft op verzoek informatie aan de gemeente, GGD Hollands Noorden, de Inspectie van het Onderwijs, het Ministerie van Onderwijs of aan andere door het college aangewezen instanties.</text:p>
              </text:list-item>
            </text:list>
          </text:section>
          <text:section text:name="artikel_id1-3-2-2-8" text:style-name="artikel">
            <text:p text:style-name="artikel_kop_titel"><text:span text:style-name="artikel_kop_label">Artikel</text:span> <text:span text:style-name="artikel_kop_nr">8.</text:span> Bevoorschotting van de subsidie</text:p>
            <text:list text:style-name="id1-3-2-2-8-2">
              <text:list-item text:style-override="id1-3-2-2-8-2">
                <text:number>1.</text:number>
                <text:p text:style-name="al">De subsidie wordt in gelijke delen bevoorschot aan de houder.</text:p>
              </text:list-item>
              <text:list-item text:style-override="id1-3-2-2-8-3">
                <text:number>2.</text:number>
                <text:p text:style-name="al">Jaarlijkse subsidies van meer dan € 5.000 tot en met € 50.000 kunnen in twee termijnen van ieder 50% worden bevoorschot in januari en in juli van het jaar van de subsidieverlening.</text:p>
              </text:list-item>
              <text:list-item text:style-override="id1-3-2-2-8-4">
                <text:number>3.</text:number>
                <text:p text:style-name="al">Jaarlijkse subsidies van meer dan € 50.000 kunnen in vier termijnen van ieder 25% bevoorschot in januari, april, juli en oktober van het jaar van de subsidieverlening.</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p text:style-name="al">Het college stelt de subsidie vast op basis van de totaal gecontracteerde uren peuteropvang en VE-peuteropvang.</text:p>
            <text:list text:style-name="id1-3-2-2-9-3">
              <text:list-item text:style-override="id1-3-2-2-9-3-1">
                <text:number>1.</text:number>
                <text:p text:style-name="al">De houder levert, onverminderd het bepaalde in de artikelen 14 en 15 van de ASV de volgende gegevens aan ter vaststelling van de subsidie:</text:p>
                <text:list text:style-name="id1-3-2-2-9-3-1-3">
                  <text:list-item text:style-override="id1-3-2-2-9-3-1-3-1">
                    <text:number>a.</text:number>
                    <text:p text:style-name="al">een inhoudelijke verantwoording die ten minste een evaluatie bevat van:</text:p>
                    <text:list text:style-name="id1-3-2-2-9-3-1-3-1-3">
                      <text:list-item text:style-override="id1-3-2-2-9-3-1-3-1-3-1">
                        <text:number>-</text:number>
                        <text:p text:style-name="al">­ de uitvoering en resultaten van de peuteropvang en VE-peuteropvang;</text:p>
                      </text:list-item>
                      <text:list-item text:style-override="id1-3-2-2-9-3-1-3-1-3-2">
                        <text:number>-</text:number>
                        <text:p text:style-name="al">­ de acties en resultaten die zijn ondernomen m.b.t ouderbetrokkenheid;</text:p>
                      </text:list-item>
                      <text:list-item text:style-override="id1-3-2-2-9-3-1-3-1-3-3">
                        <text:number>-</text:number>
                        <text:p text:style-name="al">­ de warme overdracht van peuters naar de basisschool;</text:p>
                      </text:list-item>
                      <text:list-item text:style-override="id1-3-2-2-9-3-1-3-1-3-4">
                        <text:number>-</text:number>
                        <text:p text:style-name="al">­ de uitvoering en de resultaten van het opleidingsplan;</text:p>
                      </text:list-item>
                      <text:list-item text:style-override="id1-3-2-2-9-3-1-3-1-3-5">
                        <text:number>-</text:number>
                        <text:p text:style-name="al">­ de wijze waarop invulling is gegeven aan de verplichtingen van artikel 7.</text:p>
                      </text:list-item>
                    </text:list>
                  </text:list-item>
                  <text:list-item text:style-override="id1-3-2-2-9-3-1-3-2">
                    <text:number>b.</text:number>
                    <text:p text:style-name="al">Een financiële verantwoording.</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peuteropvang gemeente Heiloo wordt ingetrokken.</text:p>
              </text:list-item>
              <text:list-item text:style-override="id1-3-2-2-10-3">
                <text:number>2.</text:number>
                <text:p text:style-name="al">Deze regeling treedt in werking met ingang van 1 augustus 2021.</text:p>
              </text:list-item>
              <text:list-item text:style-override="id1-3-2-2-10-4">
                <text:number>3.</text:number>
                <text:p text:style-name="al">Deze regeling wordt aangehaald als: Subsidieregeling voorschoolse educatie en peuteropvang Heiloo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Heiloo in zijn vergadering van 13 juli 2021 </text:span>
          </text:p>
          </text:section>
          <text:section text:name="ondertekening_id1-3-2-3-2">
            <text:p><text:span text:style-name="functie">De secretaris,</text:span></text:p>
            <text:p><text:span text:style-name="ondertekening_naam">
            <text:span text:style-name="voornaam">C. de</text:span>
            <text:span text:style-name="achternaam">Jong</text:span>
          </text:span></text:p>
          </text:section>
          <text:section text:name="ondertekening_id1-3-2-3-3">
            <text:p><text:span text:style-name="functie">de burgemeester,</text:span></text:p>
            <text:p><text:span text:style-name="ondertekening_naam">
            <text:span text:style-name="voornaam">M. ten</text:span>
            <text:span text:style-name="achternaam">Bruggeca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84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45733/1</meta:user-defined>
    <meta:user-defined meta:name="DC.source">Wet kinderopvang]|[1.0:c:BWBR0017017&amp;g=2021-07-01</meta:user-defined>
    <meta:user-defined meta:name="DCTERMS.alternative">Subsidieregeling voorschoolse educatie en peuteropvang Heiloo 2021</meta:user-defined>
    <dc:language>nl</dc:language>
    <meta:user-defined meta:name="OVERHEIDop.locatietype/OVERHEIDop.gebiedsmarkering">Gemeente</meta:user-defined>
    <meta:user-defined meta:name="DC.title">Subsidieregeling peuteropvang en voorschoolse educatie gemeente Heiloo 2021</meta:user-defined>
    <meta:user-defined meta:name="DCTERMS.W3CDTF/DCTERMS.available">2021-07-21</meta:user-defined>
    <meta:user-defined meta:name="DCTERMS.W3CDTF/OVERHEIDop.jaargang">2021</meta:user-defined>
    <meta:user-defined meta:name="OVERHEIDop.publicationIssue">238444</meta:user-defined>
    <meta:user-defined meta:name="OVERHEIDop.betreftRegeling">CVDR660700_1</meta:user-defined>
    <meta:user-defined meta:name="xs:date/OVERHEIDop.startdatum">2021-08-01</meta:user-defined>
    <meta:user-defined meta:name="OVERHEIDop.GmbID/DC.identifier">gmb-2021-238444</meta:user-defined>
    <meta:user-defined meta:name="OVERHEIDop.versieInformatie"/>
  </office:meta>
</office:document-meta>
</file>