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Van Schoonvorstlaan/van Hornelaan (Kadastraal MHZ G 13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uli 2021 besloten om de beslistermijn voor de aanvraag omgevingsvergunning met zaaknummer OV 21084 op locatie Van Schoonvorstlaan/van Hornelaan (Kadastraal MHZ G 1354) te verlengen voor een periode van maximaal 6 weken. De aanvraag betreft het realiseren van een belevingstuin.</text:p>
            <text:p text:style-name="common-al">
            <text:span text:style-name="nadrukvet">Procedure</text:span>
          </text:p>
            <text:p text:style-name="last-al">Tegen dit verlengingsbesluit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38436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436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436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nging beslistermijn omgevingsvergunning OV 21084 Van Schoonvorstlaan/van Hornelaan (Kadastraal MHZ G 1354)</meta:user-defined>
    <dc:language>nl</dc:language>
    <meta:user-defined meta:name="OVERHEIDop.locatietype/OVERHEIDop.gebiedsmarkering">Perceel</meta:user-defined>
    <meta:user-defined meta:name="DC.title">Verlenging beslistermijn omgevingsvergunning Van Schoonvorstlaan/van Hornelaan (Kadastraal MHZ G 1354)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8436</meta:user-defined>
    <meta:user-defined meta:name="OVERHEIDop.GmbID/DC.identifier">gmb-2021-238436</meta:user-defined>
    <meta:user-defined meta:name="OVERHEIDop.versieInformatie"/>
  </office:meta>
</office:document-meta>
</file>