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de garage en het plaatsen van een dakkapel (voorzijde), Burgemeester de Manlaan 19 4837B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40</text:p>
            <text:p text:style-name="common-al">Ingekomen: 13-07-2021</text:p>
            <text:p text:style-name="common-al">Locatie: Burgemeester de Manlaan 19 4837BN Breda, District West Breda</text:p>
            <text:p text:style-name="common-al">Projectomschrijving: het vergroten van de woning en de garage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4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140</meta:user-defined>
    <meta:user-defined meta:name="DCTERMS.abstract">het vergroten van de woning en de garage en 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vergroten van de woning en de garage en het plaatsen van een dakkapel (voorzijde), Burgemeester de Manlaan 19 4837BN Breda, District West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35</meta:user-defined>
    <meta:user-defined meta:name="OVERHEIDop.GmbID/DC.identifier">gmb-2021-238435</meta:user-defined>
    <meta:user-defined meta:name="OVERHEIDop.versieInformatie"/>
  </office:meta>
</office:document-meta>
</file>