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dakopbouw en het wijzigen van de constructie - Bisschops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106, plaatsen van een dakopbouw en het wijzigen van de constructie, Rechtsmiddel: Geen. Ter informatie</text:p>
            <text:p text:style-name="last-al">Stadsberichten<text:span text:style-name="nadrukvet">, </text:span>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03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een dakopbouw en het wijzigen van de constructie - Bisschopsweg 10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33</meta:user-defined>
    <meta:user-defined meta:name="OVERHEIDop.GmbID/DC.identifier">gmb-2021-238433</meta:user-defined>
    <meta:user-defined meta:name="OVERHEIDop.versieInformatie"/>
  </office:meta>
</office:document-meta>
</file>