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ingetrokken aanvraag omgevingsvergunning - achterdakvlak en een dakraam en 3 dakramen in het voordakvlak - Wagnerstraat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Ingetrokken, Wagnerstraat 46, achterdakvlak en een dakraam en 3 dakramen in het voordakvlak , 06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42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ingetrokken aanvraag omgevingsvergunning - achterdakvlak en een dakraam en 3 dakramen in het voordakvlak - Wagnerstraat 46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24</meta:user-defined>
    <meta:user-defined meta:name="OVERHEIDop.GmbID/DC.identifier">gmb-2021-238424</meta:user-defined>
    <meta:user-defined meta:name="OVERHEIDop.versieInformatie"/>
  </office:meta>
</office:document-meta>
</file>