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06-2021</text:span> voor <text:span text:style-name="nadrukvet">het bouwen van een Tirolerhuis en een erfafscheiding</text:span>op het adres/de locatie <text:span text:style-name="nadrukvet">Voortstraat 43 Landgraaf</text:span> , Dossiernr:<text:span text:style-name="nadrukvet">2021-009432</text:span> </text:p>
            <text:p text:style-name="common-al">* Op <text:span text:style-name="nadrukvet">29-06-2021</text:span> voor <text:span text:style-name="nadrukvet">het oprichten van 2 bedrijfshallen</text:span> op het adres/de locatie <text:span text:style-name="nadrukvet">Ampèrestraat kadastraal bekend als gemeente Landgraaf, sectie C nummer 464</text:span> , Dossiernr:<text:span text:style-name="nadrukvet">2021-009795</text:span></text:p>
            <text:p text:style-name="common-al">* Op <text:span text:style-name="nadrukvet">08-07-2021</text:span> voor <text:span text:style-name="nadrukvet">het plaatsen van zonnepanelen en het handelen met gevolgen voor beschermde monumenten</text:span> op het adres/de locatie <text:span text:style-name="nadrukvet">Ceintuurstraat 58 Landgraaf</text:span> , Dossiernr:<text:span text:style-name="nadrukvet">2021-0401 </text:span></text:p>
            <text:p text:style-name="common-al">* Op <text:span text:style-name="nadrukvet">08-07-2021</text:span> voor <text:span text:style-name="nadrukvet">het aanbrengen van een raamkozijn</text:span> op het adres/de locatie <text:span text:style-name="nadrukvet">Ceintuurstraat 65 Landgraaf</text:span> , Dossiernr:<text:span text:style-name="nadrukvet">2021-0410 </text:span></text:p>
            <text:p text:style-name="common-al">* Op <text:span text:style-name="nadrukvet">08-07-2021</text:span> voor <text:span text:style-name="nadrukvet">het kappen van een dennenboom</text:span> op het adres/de locatie <text:span text:style-name="nadrukvet">Vlekkenkamp 20 Landgraaf</text:span> , Dossiernr:<text:span text:style-name="nadrukvet">2021-0405 </text:span></text:p>
            <text:p text:style-name="common-al">* Op <text:span text:style-name="nadrukvet">12-07-2021</text:span> voor <text:span text:style-name="nadrukvet">het kappen van een eikenboom</text:span> op het adres/de locatie <text:span text:style-name="nadrukvet">Larikslaan 55 Landgraaf</text:span> , Dossiernr:<text:span text:style-name="nadrukvet">2021-0411 </text:span></text:p>
            <text:p text:style-name="common-al">* Op <text:span text:style-name="nadrukvet">29-06-2021</text:span> voor <text:span text:style-name="nadrukvet">het opwaarderen van de aanlanding trap wilhelminaberg</text:span> op het adres/de locatie <text:span text:style-name="nadrukvet">Overstehofweg-Hofstraat (gemeente Landgraaf sectie C. nr. 991</text:span> , Dossiernr:<text:span text:style-name="nadrukvet">2021-038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41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1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DCTERMS.abstract">Gemeente Landgraaf - Aangevraagde omgevingsvergunning(en) week 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andgraaf - Aangevraagde omgevingsvergunning(en) week 29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15</meta:user-defined>
    <meta:user-defined meta:name="OVERHEIDop.GmbID/DC.identifier">gmb-2021-238415</meta:user-defined>
    <meta:user-defined meta:name="OVERHEIDop.versieInformatie"/>
  </office:meta>
</office:document-meta>
</file>