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, Rietgrachtstraat 34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66</text:p>
            <text:p text:style-name="common-al">OLO-nummer: 6230469</text:p>
            <text:p text:style-name="common-al">Datum indiening: 09-07-2021</text:p>
            <text:p text:style-name="common-al">Omschrijving: het plaatsen van zonnepanelen</text:p>
            <text:p text:style-name="common-al">Adres: Rietgrachtstraat 34-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41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zonnepanelen, Rietgrachtstraat 34-1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12</meta:user-defined>
    <meta:user-defined meta:name="OVERHEIDop.GmbID/DC.identifier">gmb-2021-238412</meta:user-defined>
    <meta:user-defined meta:name="OVERHEIDop.versieInformatie"/>
  </office:meta>
</office:document-meta>
</file>