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inrichten van een bouwplaats van 12 juli 2021 t/m 1 april 2022 - Parelvisserspad, Mignonpad, Carmenstraat,Julliëttestraat, Manonplein en Normapa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Parelvisserspad, Mignonpad, Carmenstraat, Julliëttestraat , Manonplein en Normapad, tijdelijk inrichten van een bouwplaats van 12 juli 2021 t/m 1 april 2022, 08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40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08</meta:user-defined>
    <dc:language>nl</dc:language>
    <meta:user-defined meta:name="OVERHEIDop.locatietype/OVERHEIDop.gebiedsmarkering">Weg</meta:user-defined>
    <meta:user-defined meta:name="DC.title">Gemeente Amersfoort, Randenbroek/Schuilenburg (incl. Stoutenburg-Noord) - verlening vergunning voor tijdelijk gebruik van de weg - tijdelijk inrichten van een bouwplaats van 12 juli 2021 t/m 1 april 2022 - Parelvisserspad, Mignonpad, Carmenstraat,Julliëttestraat, Manonplein en Normapad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07</meta:user-defined>
    <meta:user-defined meta:name="OVERHEIDop.GmbID/DC.identifier">gmb-2021-238407</meta:user-defined>
    <meta:user-defined meta:name="OVERHEIDop.versieInformatie"/>
  </office:meta>
</office:document-meta>
</file>