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6-07-2021</text:span> voor <text:span text:style-name="nadrukvet">het legaliseren van een tuinhuis, een overkapping en een zwembad met overkapping</text:span> op het adres/de locatie <text:span text:style-name="nadrukvet">Moershei 9 A Landgraaf</text:span> , Dossiernr: <text:span text:style-name="nadrukvet">2021-0030, </text:span>datum verzending vergunning: <text:span text:style-name="nadrukvet">9 juli 2021 </text:span></text:p>
            <text:p text:style-name="common-al">* Op <text:span text:style-name="nadrukvet">06-07-2021</text:span> voor <text:span text:style-name="nadrukvet">het uitbreiden van het woonhuis</text:span> op het adres/de locatie <text:span text:style-name="nadrukvet">Maastrichterweg 15 Landgraaf</text:span> , Dossiernr: <text:span text:style-name="nadrukvet">2021-0283, </text:span>datum verzending vergunning: <text:span text:style-name="nadrukvet">9 juli 2021 </text:span></text:p>
            <text:p text:style-name="common-al">* Op <text:span text:style-name="nadrukvet">08-07-2021</text:span> voor <text:span text:style-name="nadrukvet">het realiseren van een overkapping</text:span> op het adres/de locatie <text:span text:style-name="nadrukvet">Vogelzankweg 228 Landgraaf</text:span> , Dossiernr: <text:span text:style-name="nadrukvet">2021-0206, </text:span>datum verzending vergunning: <text:span text:style-name="nadrukvet">8 juli 2021 </text:span></text:p>
            <text:p text:style-name="common-al">* Op <text:span text:style-name="nadrukvet">08-07-2021</text:span> voor <text:span text:style-name="nadrukvet">het plaatsen van een erfafscheiding</text:span> op het adres/de locatie <text:span text:style-name="nadrukvet">Eygelshovenerweg 35 Landgraaf</text:span> , Dossiernr: <text:span text:style-name="nadrukvet">2021-0250, </text:span>datum verzending vergunning: <text:span text:style-name="nadrukvet">8 juli 2021 </text:span></text:p>
            <text:p text:style-name="common-al">* Op <text:span text:style-name="nadrukvet">12-07-2021</text:span> voor <text:span text:style-name="nadrukvet">het plaatsen van zonnepanelen</text:span> op het adres/de locatie <text:span text:style-name="nadrukvet">Achterstraat 8 Landgraaf</text:span> , Dossiernr: <text:span text:style-name="nadrukvet">2021-0315, </text:span>datum verzending vergunning: <text:span text:style-name="nadrukvet">14 juli 2021 </text:span></text:p>
            <text:p text:style-name="common-al">* Op <text:span text:style-name="nadrukvet">13-07-2021</text:span> voor <text:span text:style-name="nadrukvet">het handelen in strijd met regels r.o.</text:span> op het adres/de locatie <text:span text:style-name="nadrukvet">Melchersstraat</text:span> , Dossiernr: <text:span text:style-name="nadrukvet">2021-0314, </text:span>datum verzending vergunning: <text:span text:style-name="nadrukvet">14 juli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4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DCTERMS.abstract">Gemeente Landgraaf - Verleende reguliere omgevingsvergunning(en) week 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reguliere omgevingsvergunning(en) week 29</meta:user-defined>
    <meta:user-defined meta:name="DCTERMS.W3CDTF/DCTERMS.available">2021-07-21</meta:user-defined>
    <meta:user-defined meta:name="DCTERMS.W3CDTF/OVERHEIDop.jaargang">2021</meta:user-defined>
    <meta:user-defined meta:name="OVERHEIDop.publicationIssue">238405</meta:user-defined>
    <meta:user-defined meta:name="OVERHEIDop.GmbID/DC.identifier">gmb-2021-238405</meta:user-defined>
    <meta:user-defined meta:name="OVERHEIDop.versieInformatie"/>
  </office:meta>
</office:document-meta>
</file>