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oor Rc(elektro) d.d. 25-9-2021 op locatie grasveld bij Akkerwinde 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839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Gemeente Landgraaf - Aangevraagde meldingen klein evenement / evenementenvergunningen week 29 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2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99</meta:user-defined>
    <meta:user-defined meta:name="OVERHEIDop.GmbID/DC.identifier">gmb-2021-238399</meta:user-defined>
    <meta:user-defined meta:name="OVERHEIDop.versieInformatie"/>
  </office:meta>
</office:document-meta>
</file>