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weg 1 te Lettele (20979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effrey Kleine Koerkamp ontvangen voor het evenement Comedy Quartet plaatsvindend op 28 augustus 2021 in Kulturhus De Spil, Sportweg 1 te Lettele.</text:p>
            <text:p text:style-name="common-al">De aanvraag ligt van 20 juli 2021 t/m 3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3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weg 1 te Lettele (209790-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88</meta:user-defined>
    <meta:user-defined meta:name="OVERHEIDop.GmbID/DC.identifier">gmb-2021-238388</meta:user-defined>
    <meta:user-defined meta:name="OVERHEIDop.versieInformatie"/>
  </office:meta>
</office:document-meta>
</file>