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Ockeghemlaan 3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55</text:p>
            <text:p text:style-name="common-al">OLO-nummer: 6226313</text:p>
            <text:p text:style-name="common-al">Datum indiening: 08-07-2021</text:p>
            <text:p text:style-name="common-al">Omschrijving: het plaatsen van een dakkapel</text:p>
            <text:p text:style-name="common-al">Adres: Ockeghemlaan 3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38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Ockeghemlaan 37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85</meta:user-defined>
    <meta:user-defined meta:name="OVERHEIDop.GmbID/DC.identifier">gmb-2021-238385</meta:user-defined>
    <meta:user-defined meta:name="OVERHEIDop.versieInformatie"/>
  </office:meta>
</office:document-meta>
</file>