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Recreatiepark Watertuin 1e herziening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8 juli 2021 het bestemmingsplan Recreatiepark Watertuin 1e herziening vastgesteld. Het digitale identificatienummer van dit bestemmingsplan is: NL.IMRO.1525.BP2021TEY01061-VA01</text:p>
            <text:p text:style-name="common-al">
            <text:span text:style-name="nadrukvet">Terinzagelegging </text:span>
          </text:p>
            <text:p text:style-name="common-al">Het raadsbesluit en het vastgestelde bestemmingsplan Recreatiepark Watertuin 1e herziening liggen van <text:span text:style-name="nadrukvet">donderdag 22 juli tot en met donderdag 2 september 2021</text:span> ter inzage. </text:p>
            <text:p text:style-name="common-al">
            <text:span text:style-name="nadrukvet">Inzien</text:span>
          </text:p>
            <text:p text:style-name="common-al">We werken vanwege de coronamaatregelen alleen nog op afspraak. </text:p>
            <text:p text:style-name="common-al">Wilt u langskomen in het contactcentrum van het Gemeentekantoor, Wilhelminalaan 25 te Sassenheim om het bestemmingsplan in te zien, dan kunt u telefonisch een afspraak maken met Ron van der Geest via telefoonnummer 14 0252.</text:p>
            <text:p text:style-name="common-al">De digitale versie van dit vastgestelde bestemmingsplan kunt u inzien op de landelijke voorziening <text:a xlink:href="http://www.ruimtelijkeplannen.nl/" xlink:type="simple">www.ruimtelijkeplannen.nl</text:a>. Op onze website <text:a xlink:href="http://www.teylingen.nl" xlink:type="simple">www.teylingen.nl</text:a> vindt u een link naar de digitale versie van dit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Van <text:span text:style-name="nadrukvet">vrijdag 23 juli tot en met donderdag 2 september 2021</text:span> is het instellen van be­roep mogelijk voor:</text:p>
            <text:list text:style-name="id1-3-2-1-1-10">
              <text:list-item text:style-override="id1-3-2-1-1-10-1">
                <text:number>1.</text:number>
                <text:p text:style-name="al">Alle belanghebbenden.</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span text:style-name="nadrukvet">Inwerkingtreden van het bestemmingsplan</text:span>
          </text:p>
            <text:p text:style-name="common-al">Het vaststellingsbesluit treedt op <text:span text:style-name="nadrukvet">vrijdag 3 september 2021</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Plangebied </text:span>
          </text:p>
            <text:p text:style-name="common-al">Het plangebied betreft recreatiepark Watertuin in Warmond. Nader gespecificeerd: dit bestemmingsplan Recreatiepark Watertuin 1<text:span text:style-name="sup">e</text:span> herziening voorziet ter plaatse van Watertuin 2 in een burgerwoning. Daarnaast voorziet deze herziening in ondergeschikt recreatief medegebruik van de groenstrook van het perceel achter en naast Watertuin 27. Als laatste komt met de herziening een bouwregel over de vrijstaande bijgebouwen –die al was vernietigd voor degene die daar beroep tegen hadden aangetekend- te vervallen. </text:p>
            <text:p text:style-name="common-al">
            <text:span text:style-name="nadrukvet">Informatie </text:span>
          </text:p>
            <text:p text:style-name="last-al">Voor vragen of informatie kunt u contact opnemen met Ron van der Geest van domein Ruimte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83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TEY01061-VA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Recreatiepark Watertuin 1e herziening vastgesteld</meta:user-defined>
    <meta:user-defined meta:name="DCTERMS.W3CDTF/DCTERMS.available">2021-07-21</meta:user-defined>
    <meta:user-defined meta:name="DCTERMS.W3CDTF/OVERHEIDop.jaargang">2021</meta:user-defined>
    <meta:user-defined meta:name="OVERHEIDop.publicationIssue">238383</meta:user-defined>
    <meta:user-defined meta:name="OVERHEIDop.GmbID/DC.identifier">gmb-2021-238383</meta:user-defined>
    <meta:user-defined meta:name="OVERHEIDop.versieInformatie"/>
  </office:meta>
</office:document-meta>
</file>