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vergunning APV en bijzondere wetten - innemen van een standplaats met een verkoopwagen voor de verkoop van oliebollen en andere deegwaren - van 20 tot 31 december 2021 - parkeerplaats aan de Langenkamp, Losser</text:p>
      <text:section text:name="zakelijke-mededeling_id1-3-2" text:style-name="zakelijke-mededeling">
        <text:section text:name="zakelijke-mededeling-tekst_id1-3-2-1" text:style-name="zakelijke-mededeling-tekst">
          <text:section text:name="tekst_id1-3-2-1-1" text:style-name="tekst">
            <text:p text:style-name="common-al">Woensdag 21 juli 2021</text:p>
            <text:p text:style-name="common-al">
            <text:span text:style-name="nadrukvet">Verleende vergunningen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J. van Raaij voor het innemen van een standplaats met een verkoopwagen voor de verkoop van oliebollen en andere deegwaren, van 20 tot 31 december 2021 (met uitzondering van 25 en 26 december) op de parkeerplaats aan de Langenkamp.</text:p>
              </text:list-item>
            </text:list>
            <text:p text:style-name="common-al">Datum bekendmaking 9 juli 2021</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837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7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7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Losser - verlening vergunning APV en bijzondere wetten - innemen van een standplaats met een verkoopwagen voor de verkoop van oliebollen en andere deegwaren - van 20 tot 31 december 2021 - parkeerplaats aan de Langenkamp, Losser</meta:user-defined>
    <meta:user-defined meta:name="DCTERMS.W3CDTF/DCTERMS.available">2021-07-21</meta:user-defined>
    <meta:user-defined meta:name="DCTERMS.W3CDTF/OVERHEIDop.jaargang">2021</meta:user-defined>
    <meta:user-defined meta:name="OVERHEIDop.publicationIssue">238377</meta:user-defined>
    <meta:user-defined meta:name="OVERHEIDop.GmbID/DC.identifier">gmb-2021-238377</meta:user-defined>
    <meta:user-defined meta:name="OVERHEIDop.versieInformatie"/>
  </office:meta>
</office:document-meta>
</file>