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slopen van een loods - Matthijs Vermeulenstraat 1/ Randenbroekerweg 2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Matthijs Vermeulenstraat 1/ Randenbroekerweg 23, sllopen van een loods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3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68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meldingen slopen - slopen van een loods - Matthijs Vermeulenstraat 1/ Randenbroekerweg 2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75</meta:user-defined>
    <meta:user-defined meta:name="OVERHEIDop.GmbID/DC.identifier">gmb-2021-238375</meta:user-defined>
    <meta:user-defined meta:name="OVERHEIDop.versieInformatie"/>
  </office:meta>
</office:document-meta>
</file>