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randcompartimentering, Nieuwe Plein 11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8</text:p>
            <text:p text:style-name="common-al">OLO-nummer: 6232531</text:p>
            <text:p text:style-name="common-al">Datum indiening: 12-07-2021</text:p>
            <text:p text:style-name="common-al">Omschrijving: het wijzigen van de brandcompartimentering</text:p>
            <text:p text:style-name="common-al">Adres: Nieuwe Plein 11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brandcompartimentering, Nieuwe Plein 11-1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74</meta:user-defined>
    <meta:user-defined meta:name="OVERHEIDop.GmbID/DC.identifier">gmb-2021-238374</meta:user-defined>
    <meta:user-defined meta:name="OVERHEIDop.versieInformatie"/>
  </office:meta>
</office:document-meta>
</file>