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den - Juliëttestraat t.h.v. nr.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Juliëttestraat t.h.v. nr. 32, kappen van 1 den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36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70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aanvraag omgevingsvergunning - kappen van 1 den - Juliëttestraat t.h.v. nr. 32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69</meta:user-defined>
    <meta:user-defined meta:name="OVERHEIDop.GmbID/DC.identifier">gmb-2021-238369</meta:user-defined>
    <meta:user-defined meta:name="OVERHEIDop.versieInformatie"/>
  </office:meta>
</office:document-meta>
</file>