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veen, Molenkade 2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kade 2A, Nieuwveen – de nummeraanduiding 2A is aangevraagd voor een bedrijfsp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36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nummeraanduiding Nieuwveen, Molenkade 2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66</meta:user-defined>
    <meta:user-defined meta:name="OVERHEIDop.GmbID/DC.identifier">gmb-2021-238366</meta:user-defined>
    <meta:user-defined meta:name="OVERHEIDop.versieInformatie"/>
  </office:meta>
</office:document-meta>
</file>