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kameren van de woning, Moordrechtpad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3</text:p>
            <text:p text:style-name="common-al">OLO-nummer: 6232585</text:p>
            <text:p text:style-name="common-al">Datum indiening: 11-07-2021</text:p>
            <text:p text:style-name="common-al">Omschrijving: het verkameren van de woning</text:p>
            <text:p text:style-name="common-al">Adres: Moordrechtpad 10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verkameren van de woning, Moordrechtpad 10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59</meta:user-defined>
    <meta:user-defined meta:name="OVERHEIDop.GmbID/DC.identifier">gmb-2021-238359</meta:user-defined>
    <meta:user-defined meta:name="OVERHEIDop.versieInformatie"/>
  </office:meta>
</office:document-meta>
</file>