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noveren van 325 gemeentelijke monumenten, Middenweg 3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46</text:p>
            <text:p text:style-name="common-al">OLO-nummer: 6223305</text:p>
            <text:p text:style-name="common-al">Datum indiening: 07-07-2021</text:p>
            <text:p text:style-name="common-al">Omschrijving: het renoveren van 325 gemeentelijke monumenten</text:p>
            <text:p text:style-name="common-al">Adres: Middenweg 3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renoveren van 325 gemeentelijke monumenten, Middenweg 35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52</meta:user-defined>
    <meta:user-defined meta:name="OVERHEIDop.GmbID/DC.identifier">gmb-2021-238352</meta:user-defined>
    <meta:user-defined meta:name="OVERHEIDop.versieInformatie"/>
  </office:meta>
</office:document-meta>
</file>