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bouw, Megenstraat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2</text:p>
            <text:p text:style-name="common-al">OLO-nummer: 6232235</text:p>
            <text:p text:style-name="common-al">Datum indiening: 11-07-2021</text:p>
            <text:p text:style-name="common-al">Omschrijving: het realiseren van een opbouw</text:p>
            <text:p text:style-name="common-al">Adres: Megenstraat 3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opbouw, Megenstraat 31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44</meta:user-defined>
    <meta:user-defined meta:name="OVERHEIDop.GmbID/DC.identifier">gmb-2021-238344</meta:user-defined>
    <meta:user-defined meta:name="OVERHEIDop.versieInformatie"/>
  </office:meta>
</office:document-meta>
</file>