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ek St. Wilbertsweg - Graaf van Schellaertstraat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ek St. Wilberstweg - Graaf van Schellaertstraat te Geijsteren </text:span>– het starten van een bedrijf (HZ-8.40-2021-005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jul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3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Hoek St. Wilbertsweg - Graaf van Schellaertstraat te Geijsteren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343</meta:user-defined>
    <meta:user-defined meta:name="OVERHEIDop.GmbID/DC.identifier">gmb-2021-238343</meta:user-defined>
    <meta:user-defined meta:name="OVERHEIDop.versieInformatie"/>
  </office:meta>
</office:document-meta>
</file>