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Groeneplaats 12, Den Burg - Verbouwing Groeneplaats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CC) Groeneplaats 12 – Den Burg: 2939307 Verbouwing Groeneplaats 12. (De uiterste beslisdatum is 21 augustus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33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39307</meta:user-defined>
    <dc:language>nl</dc:language>
    <meta:user-defined meta:name="OVERHEIDop.locatietype/OVERHEIDop.gebiedsmarkering">Adres</meta:user-defined>
    <meta:user-defined meta:name="DC.title">Gemeente Texel - Omgevingsvergunning verlengen beslistermijn - Groeneplaats 12, Den Burg - Verbouwing Groeneplaats 12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339</meta:user-defined>
    <meta:user-defined meta:name="OVERHEIDop.GmbID/DC.identifier">gmb-2021-238339</meta:user-defined>
    <meta:user-defined meta:name="OVERHEIDop.versieInformatie"/>
  </office:meta>
</office:document-meta>
</file>