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ombok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1 een besluit genomen op de aanvraag met zaaknummer V-2020-6142 voor een omgevingsvergunning : het verhogen van een woonhuis t.b.v. een extra verdieping, op locatie Lombokstraat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833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3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3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Lombokstraat 15</meta:user-defined>
    <meta:user-defined meta:name="DCTERMS.W3CDTF/DCTERMS.available">2021-07-28</meta:user-defined>
    <meta:user-defined meta:name="DCTERMS.W3CDTF/OVERHEIDop.jaargang">2021</meta:user-defined>
    <meta:user-defined meta:name="OVERHEIDop.externeBijlage">Planschadeovereenkomst-getekend|exb-2021-43988</meta:user-defined>
    <meta:user-defined meta:name="OVERHEIDop.publicationIssue">238335</meta:user-defined>
    <meta:user-defined meta:name="OVERHEIDop.GmbID/DC.identifier">gmb-2021-238335</meta:user-defined>
    <meta:user-defined meta:name="OVERHEIDop.versieInformatie"/>
  </office:meta>
</office:document-meta>
</file>