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 en samenvoegen huisnummers, Van Lawick van Pabststraat 1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7</text:p>
            <text:p text:style-name="common-al">OLO-nummer: 6230617</text:p>
            <text:p text:style-name="common-al">Datum indiening: 12-07-2021</text:p>
            <text:p text:style-name="common-al">Omschrijving: het wijzigen van de gevel en samenvoegen huisnummers</text:p>
            <text:p text:style-name="common-al">Adres: Van Lawick van Pabststraat 133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 en samenvoegen huisnummers, Van Lawick van Pabststraat 13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33</meta:user-defined>
    <meta:user-defined meta:name="OVERHEIDop.GmbID/DC.identifier">gmb-2021-238333</meta:user-defined>
    <meta:user-defined meta:name="OVERHEIDop.versieInformatie"/>
  </office:meta>
</office:document-meta>
</file>