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usbergen 24 Markelo, zaaknummer 0000183592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7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833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3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359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Beusbergen 24 Markelo, zaaknummer 0000183592, het kappen van een eik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8332</meta:user-defined>
    <meta:user-defined meta:name="OVERHEIDop.GmbID/DC.identifier">gmb-2021-238332</meta:user-defined>
    <meta:user-defined meta:name="OVERHEIDop.versieInformatie"/>
  </office:meta>
</office:document-meta>
</file>