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verordening Gemeente Oisterwijk 2021</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text:p>
            <text:p text:style-name="al"/>
            <text:p text:style-name="al">gelet op het bepaalde in artikel 149 van de Gemeentewet , artikel 173, tweede lid van de Wegenverkeerswet 1994 en het Besluit wegslepen van voertuigen ;</text:p>
            <text:p text:style-name="al"/>
            <text:p text:style-name="al">overwegende dat het wenselijk is om in voorkomende gevallen op de weg staande voertuigen te kunnen verwijderen, over te brengen en in bewaring te stellen;</text:p>
            <text:p text:style-name="al"/>
            <text:p text:style-name="al">besluit vast te stellen de volgende verordening:</text:p>
            <text:p text:style-name="al"/>
            <text:p text:style-name="al">Wegsleepverordening Gemeente Oisterwijk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a. RVV 1990: Het Reglement verkeersregels en verkeerstekens 1990;</text:p>
            <text:p text:style-name="al">b. wet: de Wegenverkeerswet 1994;</text:p>
            <text:p text:style-name="al">c. besluit: het Besluit wegslepen van voertuigen;</text:p>
            <text:p text:style-name="al">d. voertuigen: wat hieronder wordt verstaan in artikel 1 RVV 1990;</text:p>
            <text:p text:style-name="al">e. motorrijtuigen: wat hieronder wordt verstaan in artikel 1, eerste lid, onder c van de wet;</text:p>
            <text:p text:style-name="al">f. het college: het college van burgemeester en wethouders;</text:p>
            <text:p text:style-name="al">g. rechthebbende: wat hieronder wordt verstaan in artikel 170 lid 5 van de wet</text:p>
            <text:p text:style-name="al"/>
          </text:section>
          <text:section text:name="artikel_id1-3-2-2-2" text:style-name="artikel">
            <text:p text:style-name="artikel_kop_titel"><text:span text:style-name="artikel_kop_label">Artikel</text:span> <text:span text:style-name="artikel_kop_nr">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p text:style-name="al"/>
          </text:section>
          <text:section text:name="artikel_id1-3-2-2-3" text:style-name="artikel">
            <text:p text:style-name="artikel_kop_titel"><text:span text:style-name="artikel_kop_label">Artikel</text:span> <text:span text:style-name="artikel_kop_nr">3</text:span> Plaats bewaring voertuigen en openingstijden</text:p>
            <text:p text:style-name="al">1. Als plaats van bewaring van voertuigen wordt aangewezen het terrein van Gijsbers Bedrijven Tilburg / Auto- en Bergingsbedrijf Besems BV gelegen aan de Maasstraat 1 te Tilburg</text:p>
            <text:p text:style-name="al">2. De openingstijden van de in het eerste lid bedoelde bewaarplaats zijn:</text:p>
            <text:p text:style-name="al">a. maandag tot en met vrijdag: 08.00 - 18.00 </text:p>
            <text:p text:style-name="al">b. zaterdag en zondag gesloten</text:p>
            <text:p text:style-name="al"/>
          </text:section>
          <text:section text:name="artikel_id1-3-2-2-4" text:style-name="artikel">
            <text:p text:style-name="artikel_kop_titel"><text:span text:style-name="artikel_kop_label">Artikel</text:span> <text:span text:style-name="artikel_kop_nr">4</text:span> Kosten overbrengen en bewaren voertuigen</text:p>
            <text:p text:style-name="al">1. De kosten die verbonden zijn aan het overbrengen en bewaren van een voertuig met een maximum brutogewicht van 3,5 ton dienen door de rechthebbende te worden voldaan en bedragen:</text:p>
            <text:p text:style-name="al">a. Voorrijkosten EUR 75,00 exclusief BTW</text:p>
            <text:p text:style-name="al">b. Wegslepen EUR 180,00 exclusief BTW</text:p>
            <text:p text:style-name="al">c. Stalling per etmaal* EUR 8,50 exclusief BTW</text:p>
            <text:p text:style-name="al">*) de kosten voor de stalling per etmaal worden gerekend vanaf het eerste moment dat het etmaal aangevangen is.</text:p>
            <text:p text:style-name="al">2. De kosten die verbonden zijn aan het overbrengen en bewaren van een voertuig vanaf een brutogewicht van 3,5 ton dienen door de rechthebbende te worden voldaan en bedragen:</text:p>
            <text:p text:style-name="al">a. Voorrijkosten EUR 150,00 exclusief BTW</text:p>
            <text:p text:style-name="al">b. Wegslepen EUR 425,00 exclusief BTW</text:p>
            <text:p text:style-name="al">c. Stalling per etmaal* EUR 27,50 exclusief BTW</text:p>
            <text:p text:style-name="al">*) de kosten voor de stalling per etmaal worden gerekend vanaf het eerste moment dat het etmaal aangevangen is.</text:p>
            <text:p text:style-name="al">3. In geval van toepassing van artikel 171, eerste lid, onderdeel b, van de wet worden de kosten voor overbrenging en bewaring van voertuigen verhoogd met de personele en materiële kosten verbonden aan de bekendmaking van de beschikking, waaronder begrepen de kosten ter opsporing van degene aan wie de beschikking wordt bekendgemaakt. De kosten van de werkzaamheden die verband houden met de bekendmaking van de beschikking zijn € 77,- per uur.</text:p>
            <text:p text:style-name="al">4. In geval van toepassing van artikel 5:30 van de Algemene wet bestuursrecht worden de kosten voor overbrenging en bewaring van voertuigen verhoogd met de personele en materiële kosten van verkoop, eigendomsoverdracht om niet of vernietiging, waaronder begrepen de kosten van taxatie van het voertuig.</text:p>
            <text:p text:style-name="al">5. Betaling van het verschuldigde bedrag vindt plaats bij Bedrijven Tilburg / Auto- en Bergingsbedrijf Besems BV gelegen aan de Maasstraat 1 te Tilburg.</text:p>
            <text:p text:style-name="al"/>
          </text:section>
          <text:section text:name="artikel_id1-3-2-2-5" text:style-name="artikel">
            <text:p text:style-name="artikel_kop_titel"><text:span text:style-name="artikel_kop_label">Artikel</text:span> <text:span text:style-name="artikel_kop_nr">5</text:span> Overbrengen en in bewaring stellen van motorrijtuigen in het geval van de veiligheid op de weg, gebleken onvoldoende rijgeschiktheid of rijvaardigheid, dan wel het ontbreken van een behoorlijk zichtbare kentekenplaat</text:p>
            <text:p text:style-name="al">Wanneer gebruik wordt gemaakt van de bevoegdheid, bedoeld in artikel 130, vierde lid, artikel 164, zevende lid, artikel 174, eerste lid, van de wet, zijn de artikelen 1, 3 en 4 van deze verordening van overeenkomstige toepassing.</text:p>
            <text:p text:style-name="al"/>
          </text:section>
          <text:section text:name="artikel_id1-3-2-2-6" text:style-name="artikel">
            <text:p text:style-name="artikel_kop_titel"><text:span text:style-name="artikel_kop_label">Artikel</text:span> <text:span text:style-name="artikel_kop_nr">6</text:span> Inwerkingtreding</text:p>
            <text:p text:style-name="al">1. Deze verordening treedt in werking op de dag na bekendmaking.</text:p>
            <text:p text:style-name="al">2. De “Wegsleepverordening gemeente Oisterwijk 2013” vervalt gelijktijdig met de inwerkingtreding van deze verordening.</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Wegsleepverordening gemeente Oisterwijk 2021.</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Wegsleepverordening Gemeente Oisterwijk 2021 - artikelsgewijze toelichting</text:p>
          <text:p text:style-name="al"/>
          <text:p text:style-name="al">Artikel 1 Begripsomschrijvingen</text:p>
          <text:p text:style-name="al">In deze verordening wordt verstaan onder:</text:p>
          <text:p text:style-name="al">a. RVV 1990: Het Reglement verkeersregels en verkeerstekens 1990;</text:p>
          <text:p text:style-name="al">b. wet: de Wegenverkeerswet 1994;</text:p>
          <text:p text:style-name="al">c. besluit: het Besluit wegslepen van voertuigen;</text:p>
          <text:p text:style-name="al">d. voertuigen: wat hieronder wordt verstaan in artikel 1 RVV 1990;</text:p>
          <text:p text:style-name="al">e. motorrijtuigen: wat hieronder wordt verstaan in artikel 1, eerste lid, onder c van de wet;</text:p>
          <text:p text:style-name="al">f. het college: het college van burgemeester en wethouders;</text:p>
          <text:p text:style-name="al">g. rechthebbende: wat hieronder wordt verstaan in artikel 170 lid 5 van de wet</text:p>
          <text:p text:style-name="al"/>
          <text:p text:style-name="al">Toelichting</text:p>
          <text:p text:style-name="al">In deze bepaling is een aantal begrippen omschreven dat diverse malen in deze verordening terugkomt. De omschrijving van deze begrippen spreekt voor zich. Veelal wordt verwezen naar definities uit bestaande wetgeving.</text:p>
          <text:p text:style-name="al">Ad d. Voertuigen Het begrip 'voertuigen', zoals in artikel 1 RVV 1990 is omschreven, is ruim. Hieronder vallen niet alleen motorvoertuigen, maar ook fietsen en bromfietsen, invalidenvoertuigen, trams en wagens. Al deze voertuigen vallen derhalve onder de werking van deze wegsleepverordening. Ook in de APV is een bepaling opgenomen over de verwijdering van fietsen en bromfietsen van de openbare weg. De bepaling uit de APV is aanvullend op wat de wegenverkeerswetgeving beoogt te regelen. Er spelen daarbij namelijk andere belangen een rol, zoals de openbare orde en veiligheid, het uiterlijk aanzien en de openbare gezondheid.</text:p>
          <text:p text:style-name="al">Ad e. Motorrijtuigen Het begrip 'motorrijtuig' is apart omschreven omdat artikel 5 van de wegsleepverordening alleen betrekking heeft op dit soort voertuigen.</text:p>
          <text:p text:style-name="al"/>
          <text:p text:style-name="al">Artikel 2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zover ze behoren tot een van de in artikel 2 van het besluit bedoelde soorten van wegen en weggedeelten.</text:p>
          <text:p text:style-name="al"/>
          <text:p text:style-name="al">Toelichting </text:p>
          <text:p text:style-name="al">De bevoegdheid tot het wegslepen van voertuigen is in de wet zelf geregeld. Voor het wegslepen van voertuigen in het belang van de veiligheid op de weg of de vrijheid van het verkeer hoeven geen wegen en weggedeelten te worden aangewezen. Van deze bevoegdheid kan op alle wegen en weggedeelten binnen de gemeente gebruik worden gemaakt. Voor het wegslepen van voertuigen in het belang van het vrijhouden van wegen en weggedeelten kunnen op grond van artikel 170, eerste lid, aanhef en onder c, en artikel 173, tweede lid, aanhef en onder c WVW 1994 bij gemeentelijke verordening wegen en weggedeelten worden aangewezen. In artikel 2 van het Besluit wegslepen van voertuigen is nader aangegeven om welke soorten van wegen en weggedeelten het kan gaan, zoals onder andere gehandicaptenparkeerplaatsen, taxistandplaatsen, laad- en loshavens, parkeerplaatsen voor vergunninghouders, voetgangersgebieden en dergelijke. In de tekst van de verordening is de meest ruime variant opgenomen: alle wegen en weggedeelten binnen de gemeente zijn aangewezen.</text:p>
          <text:p text:style-name="al"/>
          <text:p text:style-name="al">Voor de volledigheid wordt nog eens opgemerkt dat een parkeerovertreding, zoals in deze bepaling bedoeld, op zich niet zonder meer voldoende is om over te gaan tot het wegslepen en in bewaring stellen van een voertuig. Per geval zal tevens moeten worden beoordeeld of de specifieke parkeerovertreding het wegslepen en in bewaring stellen van het desbetreffende voertuig ook rechtvaardigt. Indien bijvoorbeeld een voertuig midden in de nacht op een laad- en loshaven wordt geparkeerd terwijl alle winkels en bedrijven dicht zijn, zal het normaal gesproken niet weggesleept mogen worden.</text:p>
          <text:p text:style-name="al"/>
          <text:p text:style-name="al">Op grond van artikel 3 van het Besluit wegslepen van voertuigen dient over de in de gemeente gelegen wegen en weggedeelten die bij een ander dan de gemeente in beheer zijn, overleg met de desbetreffende beheerders plaats te vinden over de toepassing van de verordening. Binnen de gemeente Oisterwijk liggen de wegen A58 en N65 die in beheer van Rijkswaterstaat zijn. Het wordt momenteel niet wenselijk geacht de wegsleepregeling ook op de rijkswegen van toepassing te verklaren.</text:p>
          <text:p text:style-name="al"/>
          <text:p text:style-name="al">Artikel 3 Plaats bewaring voertuigen en openingstijden</text:p>
          <text:p text:style-name="al">1. Als plaats van bewaring van voertuigen wordt aangewezen het terrein van Gijsbers Bedrijven Tilburg / Auto- en Bergingsbedrijf Besems BV gelegen aan de Maasstraat 1 te Tilburg</text:p>
          <text:p text:style-name="al">2. De openingstijden van de in het eerste lid bedoelde bewaarplaats zijn:</text:p>
          <text:p text:style-name="al">a. maandag tot en met vrijdag: 08.00 - 18.00 </text:p>
          <text:p text:style-name="al">b. zaterdag en zondag gesloten</text:p>
          <text:p text:style-name="al"/>
          <text:p text:style-name="al">Toelichting </text:p>
          <text:p text:style-name="al">De inhoud van de bepaling spreekt voor zich. Vanwege de redactie van artikel 173, tweede lid WVW 1994 moet(en) de plaats(en) van bewaring van voertuigen door de gemeenteraad worden aangewezen. Delegatie aan het college is niet mogelijk. In onvoorziene omstandigheden is het denkbaar dat de burgemeester op grond van zijn bijzondere bevoegdheden ter handhaving van de openbare orde tijdelijk ook andere terreinen aanwijst als plaats van bewaring van voertuigen.</text:p>
          <text:p text:style-name="al"/>
          <text:p text:style-name="al">Artikel 4 Kosten overbrengen en bewaren voertuigen</text:p>
          <text:p text:style-name="al">1. De kosten die verbonden zijn aan het overbrengen en bewaren van een voertuig met een maximum brutogewicht van 3,5 ton dienen door de rechthebbende te worden voldaan en bedragen:</text:p>
          <text:p text:style-name="al"/>
          <text:p text:style-name="al">d. Voorrijkosten EUR 75,00 exclusief BTW</text:p>
          <text:p text:style-name="al">e. Wegslepen EUR 180,00 exclusief BTW</text:p>
          <text:p text:style-name="al">f. Stalling per etmaal* EUR 8,50 exclusief BTW</text:p>
          <text:p text:style-name="al">*) de kosten voor de stalling per etmaal worden gerekend vanaf het eerste moment dat het etmaal aangevangen is.</text:p>
          <text:p text:style-name="al"/>
          <text:p text:style-name="al">2. De kosten die verbonden zijn aan het overbrengen en bewaren van een voertuig vanaf een brutogewicht van 3,5 ton dienen door de rechthebbende te worden voldaan en bedragen:</text:p>
          <text:p text:style-name="al"/>
          <text:p text:style-name="al">d. Voorrijkosten EUR 150,00 exclusief BTW</text:p>
          <text:p text:style-name="al">e. Wegslepen EUR 425,00 exclusief BTW</text:p>
          <text:p text:style-name="al">f. Stalling per etmaal* EUR 27,50 exclusief BTW</text:p>
          <text:p text:style-name="al">*) de kosten voor de stalling per etmaal worden gerekend vanaf het eerste moment dat het etmaal aangevangen is.</text:p>
          <text:p text:style-name="al"/>
          <text:p text:style-name="al">3. In geval van toepassing van artikel 171, eerste lid, onderdeel b, van de wet worden de kosten voor overbrenging en bewaring van voertuigen verhoogd met de personele en materiële kosten verbonden aan de bekendmaking van de beschikking, waaronder begrepen de kosten ter opsporing van degene aan wie de beschikking wordt bekendgemaakt. De kosten van de werkzaamheden die verband houden met de bekendmaking van de beschikking zijn € 77,- per uur.</text:p>
          <text:p text:style-name="al"/>
          <text:p text:style-name="al">4. In geval van toepassing van artikel 5:30 van de Algemene wet bestuursrecht worden de kosten voor overbrenging en bewaring van voertuigen verhoogd met de personele en materiële kosten van verkoop, eigendomsoverdracht om niet of vernietiging, waaronder begrepen de kosten van taxatie van het voertuig.</text:p>
          <text:p text:style-name="al"/>
          <text:p text:style-name="al">5. Betaling van het verschuldigde bedrag vindt plaats 1. Als plaats van bewaring van voertuigen wordt aangewezen het terrein van Gijsbers Bedrijven Tilburg / Auto- en Bergingsbedrijf Besems BV gelegen aan de Maasstraat 1 te Tilburg</text:p>
          <text:p text:style-name="al">2. De openingstijden van de in het eerste lid bedoelde bewaarplaats zijn:</text:p>
          <text:p text:style-name="al">maandag tot en met vrijdag: 08.00 - 18.00 </text:p>
          <text:p text:style-name="al">zaterdag en zondag gesloten</text:p>
          <text:p text:style-name="al"/>
          <text:p text:style-name="al">Toelichting</text:p>
          <text:p text:style-name="al">In artikel 13 tot en met 15 van het Besluit wegslepen van voertuigen is geregeld welke soorten van kosten die verbonden zijn aan het wegslepen en in bewaring stellen van voertuigen, in rekening kunnen worden gebracht. Het gaat hierbij niet alleen om personele en materiële kosten die direct verband houden met het wegslepen en in bewaring stellen van voertuigen, maar ook om kosten die verbonden zijn aan bekendmaking van beschikkingen, verkoop, eigendomsoverdracht om niet of vernietiging van voertuigen, inclusief de taxatie van deze voertuigen, renteverlies, WA-verzekering en dergelijke.</text:p>
          <text:p text:style-name="al"/>
          <text:p text:style-name="al">In de wegsleepverordening hoeven deze kostencomponenten niet allemaal inzichtelijk te worden gemaakt. Volstaan kan worden met een uitsplitsing van de kosten die verbonden zijn aan het wegslepen van voertuigen enerzijds en de bewaring van deze voertuigen anderzijds.</text:p>
          <text:p text:style-name="al"/>
          <text:p text:style-name="al">In het tweede lid van deze bepaling, waarin de kosten van bewaring van voertuigen worden geregeld, wordt het begrip 'etmaal' gebruikt. Het etmaal, zoals hier bedoeld, begint op het moment van in bewaring nemen van een voertuig en eindigt 24 uur later.</text:p>
          <text:p text:style-name="al"/>
          <text:p text:style-name="al">In lid 3 van dit artikel is expliciet vermeld welke kosten (de personele en materiële kosten) in rekening worden gebracht als artikel 171 eerste lid onder b van de wet wordt toegepast (bekendmaking beschikking na berging van 48 uur). Omdat men moet uitzoeken aan wie op grond van artikel 171 lid 1 onder b van de wet de beschikking bekend moet worden gemaakt levert dit extra kosten op. Het bekendmaken van de beschikking zoals bedoeld in artikel 171 lid 1 onder a van de wet brengt geen kosten met zich mee. Het bekend maken zoals bedoeld in artikel 171 lid 1 onder b van de wet neemt met zich mee dat er een brief gestuurd moet worden al dan niet aangetekend.</text:p>
          <text:p text:style-name="al"/>
          <text:p text:style-name="al">In lid 4 is expliciet genoemd welke kosten (de personele en materiële kosten) in rekening worden gebracht als artikel 5:30 van de Algemene wet bestuursrecht van toepassing is (verkoop, eigendomsoverdracht om niet, vernietiging en/of taxatiekosten). De hoogte van de kosten is vooraf niet bekend. De hoogte van de kosten zal gelijk zijn aan de door of namens het college gemaakte kosten (de staven door een factuur of een ander bewijs van betaling).</text:p>
          <text:p text:style-name="al"/>
          <text:p text:style-name="al">Artikel 5 Overbrengen en in bewaring stellen van motorrijtuigen in het geval van de veiligheid op de weg, gebleken onvoldoende rijgeschiktheid of rijvaardigheid, dan wel het ontbreken van een behoorlijk zichtbare kentekenplaat</text:p>
          <text:p text:style-name="al">Wanneer gebruik wordt gemaakt van de bevoegdheid, bedoeld in artikel 130, vierde lid, artikel 164, zevende lid, artikel 174, eerste lid, van de wet, zijn de artikelen 1, 3 en 4 van deze verordening van overeenkomstige toepassing.</text:p>
          <text:p text:style-name="al"/>
          <text:p text:style-name="al">Toelichting</text:p>
          <text:p text:style-name="al">Naast de in artikel 170, eerste lid WVW 1994 bedoelde gevallen zijn in deze wet nog twee gevallen genoemd, waarin het noodzakelijk kan zijn om een voertuig te laten wegslepen en in bewaring te laten stellen. Achtereenvolgens wordt hier gedoeld op:</text:p>
          <text:p text:style-name="al">- het niet afgeven van zijn rijbewijs, wanneer dit is ingevorderd, omdat iemand zijn motorrijtuig heeft bestuurd terwijl hij onder invloed was van drogerende stoffen of alcohol en dergelijke (zie artikel 130 en 164 WVW 1994);</text:p>
          <text:p text:style-name="al">- de situatie dat een motorrijtuig niet beschikt over een behoorlijk zichtbare kentekenplaat terwijl de eigenaar of houder van dat motorrijtuig niet direct te achterhalen is. Hierbij kan bijvoorbeeld worden gedacht aan voertuigwrakken die geen kenteken meer hebben of aan situaties dat er sprake kan zijn van het 'knoeien' met kentekens in geval van autodiefstal.</text:p>
          <text:p text:style-name="al"/>
          <text:p text:style-name="al">Wanneer in dit soort gevallen een voertuig moet worden weggesleept en in bewaring genomen, is er geen sprake van uitoefening van bestuursdwang. Artikel 170, eerste lid WVW 1994, waarin de bestuursdwangbevoegdheid is geregeld, is dan ook niet van toepassing verklaard in de genoemde gevallen. In feite gaat het om een vorm van inbeslagname van goederen die ook in het strafrecht voorkomt. Wel heeft de wetgever voor deze gevallen diverse bepalingen uit hoofdstuk X. Bestuursdwang van de WVW 1994 (artikel 170 e.v.) van overeenkomstige toepassing verklaard. Artikel 1, 3 en 4 van deze verordening zijn op gevallen zoals genoemd in dit artikel van overeenkomstige toepassing verklaard.</text:p>
          <text:p text:style-name="al"/>
          <text:p text:style-name="al">Artikel 6 Inwerkingtreding</text:p>
          <text:p text:style-name="al">1. Deze verordening treedt in werking op de dag na bekendmaking.</text:p>
          <text:p text:style-name="al">2. De “Wegsleepverordening gemeente Oisterwijk 2013” vervalt gelijktijdig met de inwerkingtreding van deze verordening.</text:p>
          <text:p text:style-name="al"/>
          <text:p text:style-name="al">Toelichting </text:p>
          <text:p text:style-name="al">Deze bepaling spreekt voor zich.</text:p>
          <text:p text:style-name="al"/>
          <text:p text:style-name="al">Artikel 7 Citeertitel</text:p>
          <text:p text:style-name="al">Deze verordening wordt aangehaald als: Wegsleepverordening gemeente Oisterwijk 2021.</text:p>
          <text:p text:style-name="al"/>
          <text:p text:style-name="al">Toelichting </text:p>
          <text:p text:style-name="al">Deze bepaling spreekt voor zich.</text:p>
          <text:p text:style-name="al"/>
          <text:p text:style-name="al"/>
          <text:p text:style-name="al">Bijlage bij de wegsleepverordening Gemeente Oisterwijk 2021</text:p>
          <text:p text:style-name="al">In deze bijlage worden concrete gevallen aangegeven waarin sprake kan zijn van een wegsleepwaardige overtreding van de wegenverkeerswetgeving.</text:p>
          <text:p text:style-name="al"/>
          <text:p text:style-name="al">Veiligheid op de weg en vrijheid van het verkeer </text:p>
          <text:p text:style-name="al">Als gevallen waarin verwijdering, overbrenging en inbewaringstelling van voertuigen in het belang van de veiligheid op de weg en de vrijheid van het verkeer (zie artikel 170, eerste lid, aanhef en onder a en b WVW 1994) noodzakelijk kunnen zijn, kunnen worden genoemd:</text:p>
          <text:p text:style-name="al"/>
          <text:p text:style-name="al">Plaats op de weg</text:p>
          <text:p text:style-name="al">a. een voertuig is tot stilstand gebracht op een trottoir, voetpad of fietspad, tenzij het een fiets, bromfiets of invalidenvoertuig betreft (zie artikel 10 en artikel 5 tot en met 7 RVV 1990).</text:p>
          <text:p text:style-name="al"/>
          <text:p text:style-name="al">Laten stilstaan</text:p>
          <text:p text:style-name="al">b. een voertuig is tot stilstand gebracht:</text:p>
          <text:p text:style-name="al"/>
          <text:p text:style-name="al">1. op een kruispunt, rotonde of een overweg;</text:p>
          <text:p text:style-name="al"/>
          <text:p text:style-name="al">2. op een fietsstrook of de rijbaan langs een fietsstrook;</text:p>
          <text:p text:style-name="al"/>
          <text:p text:style-name="al">3. op een oversteekplaats of binnen een afstand van 5 meter daarvan;</text:p>
          <text:p text:style-name="al"/>
          <text:p text:style-name="al">4. in een tunnel;</text:p>
          <text:p text:style-name="al"/>
          <text:p text:style-name="al">5. bij een bord bushalte ter hoogte van de geblokte markering of, indien die markering niet is aangebracht, op een afstand van minder dan 12 meter van het bord, tenzij het stilstaan dient voor het onmiddellijk laten in- en uitstappen van passagiers;</text:p>
          <text:p text:style-name="al"/>
          <text:p text:style-name="al">6. op de rijbaan langs een busstrook;</text:p>
          <text:p text:style-name="al"/>
          <text:p text:style-name="al">7. op een busbaan of een busstrook met uitzondering van een lijnbus;</text:p>
          <text:p text:style-name="al"/>
          <text:p text:style-name="al">8. langs een gele doorgetrokken streep of in strijd met bord E2 van bijlage 1 RVV 1990;</text:p>
          <text:p text:style-name="al"/>
          <text:p text:style-name="al">9. op de rijbaan, inclusief de invoeg- en uitrijstrook, van een autosnelweg of autoweg, of - behoudens in noodgevallen - op de vluchtstrook, de vluchthaven of de berm van zo'n weg. (Zie artikel 23, 43, tweede lid, en 81 RVV 1990 en bord E2 van bijlage 1 bij het RVV 1990.)</text:p>
          <text:p text:style-name="al"/>
          <text:p text:style-name="al">Parkeren</text:p>
          <text:p text:style-name="al">c. een voertuig is geparkeerd:</text:p>
          <text:p text:style-name="al"/>
          <text:p text:style-name="al">1. bij een kruispunt op een afstand van minder dan 5 meter daarvan;</text:p>
          <text:p text:style-name="al"/>
          <text:p text:style-name="al">2. voor een inrit of een uitrit;</text:p>
          <text:p text:style-name="al"/>
          <text:p text:style-name="al">3. buiten de bebouwde kom op de rijbaan van een voorrangsweg;</text:p>
          <text:p text:style-name="al"/>
          <text:p text:style-name="al">4. langs een gele onderbroken streep of in strijd met bord E1 van bijlage 1 RVV 1990;</text:p>
          <text:p text:style-name="al"/>
          <text:p text:style-name="al">5. op een wijze waardoor er sprake is van dubbel parkeren;</text:p>
          <text:p text:style-name="al"/>
          <text:p text:style-name="al">6. binnen een erf, waarbij - voorzover het een motorvoertuig betreft - geen gebruik is gemaakt van de parkeerplaatsen die als zodanig zijn aangeduid of aangewezen;</text:p>
          <text:p text:style-name="al"/>
          <text:p text:style-name="al">7. op een weg waarvoor een geslotenverklaring geldt;</text:p>
          <text:p text:style-name="al"/>
          <text:p text:style-name="al">8. zonder dat de voorgeschreven voertuigverlichting in werking is gesteld; (Zie artikel 24, 25, 38 e.v. en 46 RVV 1990 en bord E1 van bijlage 1 bij het RVV 1990.)</text:p>
          <text:p text:style-name="al"/>
          <text:p text:style-name="al">Bevel of aanwijzing</text:p>
          <text:p text:style-name="al">d. een voertuig is tot stilstand gebracht in strijd met een bevel of een aanwijzing, gegeven door een daartoe bevoegd en als zodanig kenbare ambtenaar of ander persoon; (Zie artikel 82 RVV 1990.)</text:p>
          <text:p text:style-name="al"/>
          <text:p text:style-name="al">Gevaarlijk of hinderlijk gedrag </text:p>
          <text:p text:style-name="al">e. een voertuig is overigens zodanig tot stilstand gebracht of geparkeerd dat gevaar op de weg wordt of kan worden veroorzaakt of dat het verkeer op de weg wordt of kan worden gehinderd. (Zie artikel 5 WVW 1994, het zogenaamde kapstokartikel.)</text:p>
          <text:p text:style-name="al"/>
          <text:p text:style-name="al">Toelichting</text:p>
          <text:p text:style-name="al">Hiervoor zijn diverse wegsleepwaardige overtredingen van de wegenverkeerswetgeving opgenomen, waarbij het motief ligt bij de verkeersveiligheid en de doorstroming van het verkeer. Er zal echter van geval tot geval beoordeeld moeten worden of de geconstateerde parkeerovertreding ook daadwerkelijk wegsleepwaardig is.</text:p>
          <text:p text:style-name="al"/>
          <text:p text:style-name="al">In onderdeel a gaat het om overtreding van artikel 10 RVV 1990. Bestuurders van voertuigen, met uitzondering van fietsen, bromfietsen en invalidenvoertuigen (zie artikel 5 tot en met 7 RVV 1990), gebruiken de rijbaan. Zij mogen hun voertuig niet parkeren op een trottoir, voetpad of fietspad.</text:p>
          <text:p text:style-name="al"/>
          <text:p text:style-name="al">In onderdeel b gaat het om overtreding van het bepaalde in artikel 23, 43, tweede lid, en 81 RVV 1990 en bord E2 van bijlage 1 bij het RVV 1990.</text:p>
          <text:p text:style-name="al"/>
          <text:p text:style-name="al">In onderdeel c is er sprake van overtreding van het bepaalde in artikel 24, 25, 38 e.v. en 46 RVV 1990 en bord E1 van bijlage 1 bij het RVV 1990.</text:p>
          <text:p text:style-name="al"/>
          <text:p text:style-name="al">In onderdeel d wordt gedoeld op overtreding van het bepaalde in artikel 82 RVV 1990.</text:p>
          <text:p text:style-name="al"/>
          <text:p text:style-name="al">In onderdeel e gaat het om overtreding van het bepaalde in artikel 5 WVW 1994, het kapstokartikel. Op grond van deze bepaling is het verboden zich zodanig te gedragen dat er gevaar op de weg wordt of kan worden veroorzaakt of dat het verkeer op de weg wordt of kan worden gehinderd. De inhoud van deze bepaling is zo ruim dat ongewenst gedrag op de weg, i.c. ongewenst parkeren, dat niet reeds in onderdeel a tot en met d is geregeld, doorgaans onder deze bepaling kan worden gebracht.</text:p>
          <text:p text:style-name="al"/>
          <text:p text:style-name="al">Vrijhouden van aangewezen weggedeelten en wegen</text:p>
          <text:p text:style-name="al">Verwijdering, overbrenging en inbewaringstelling van voertuigen in het belang van het vrijhouden van aangewezen weggedeelten en wegen (zie artikel 170, eerste lid, aanhef en onder c WVW 1994 en artikel 2 Besluit wegslepen van voertuigen) kunnen noodzakelijk zijn in het geval dat een voertuig geparkeerd is:</text:p>
          <text:p text:style-name="al"/>
          <text:p text:style-name="al">a. op een weg of weggedeelte waar door middel van bord E1 van bijlage 1 van het RVV 1990 of door middel van een gele onderbroken streep als bedoeld in artikel 24, lid 1 onder e RVV 1990 wordt aangegeven dat ter plaatse een parkeerverbod geldt;</text:p>
          <text:p text:style-name="al"/>
          <text:p text:style-name="al">b. op een weg of weggedeelte waar door middel van bord E2 van die bijlage of door middel van een gele doorgetrokken streep als bedoeld in artikel 23, lid 1 onder g RVV 1990 wordt aangegeven dat ter plaatse een verbod stil te staan geldt;</text:p>
          <text:p text:style-name="al"/>
          <text:p text:style-name="al">c. op een parkeerplaats nader aangeduid door bord E4 van die bijlage (al dan niet met onderbord) voorzover:</text:p>
          <text:p text:style-name="al">- het voertuig niet behoort tot de toegelaten categorie of groep voertuigen;</text:p>
          <text:p text:style-name="al">- het voertuig op een andere dan de aangegeven wijze is geparkeerd;</text:p>
          <text:p text:style-name="al">- het voertuig op andere dagen of uren dan aangegeven is geparkeerd;</text:p>
          <text:p text:style-name="al"/>
          <text:p text:style-name="al">d. op een taxistandplaats, nader aangeduid door bord E5 van die bijlage, tenzij het parkeren gebeurt met een taxi;</text:p>
          <text:p text:style-name="al"/>
          <text:p text:style-name="al">e. op een gehandicaptenparkeerplaats, nader aangeduid met bord E6 van die bijlage:</text:p>
          <text:p text:style-name="al">- tenzij het parkeren gebeurt met een gehandicaptenvoertuig;</text:p>
          <text:p text:style-name="al">- tenzij gebruik wordt gemaakt van een geldige en duidelijk zichtbaar aangebrachte gehandicaptenparkeerkaart;</text:p>
          <text:p text:style-name="al">- die gereserveerd is voor een bepaald voertuig, tenzij het parkeren gebeurt met dat voertuig;</text:p>
          <text:p text:style-name="al"/>
          <text:p text:style-name="al">f. op een laad- en losplaats, nader aangeduid door bord E7 van die bijlage (met uitzondering van de aangegeven dagen of uren), tenzij de bestuurder van het voertuig bezig is met het onmiddellijk laden en lossen van goederen;</text:p>
          <text:p text:style-name="al"/>
          <text:p text:style-name="al">g. op een parkeerplaats, nader aangeduid door bord E8 van die bijlage voorzover het voertuig niet behoort tot de toegelaten categorie of groep voertuigen;</text:p>
          <text:p text:style-name="al"/>
          <text:p text:style-name="al">h. op een parkeerplaats, nader aangeduid door bord E9 van die bijlage en bestemd voor vergunninghouders, tenzij het parkeren gebeurt met het voertuig waarvoor een parkeervergunning is afgegeven;</text:p>
          <text:p text:style-name="al"/>
          <text:p text:style-name="al">i. in een voetgangersgebied, nader aangeduid door bord G7 of C1 van die bijlage.</text:p>
          <text:p text:style-name="al"/>
          <text:p text:style-name="al">Toelichting</text:p>
          <text:p text:style-name="al">Hiervoor zijn diverse wegsleepwaardige overtredingen van de wegenverkeerswetgeving opgenomen, waarbij het motief niet zozeer ligt bij de verkeersveiligheid en de doorstroming van het verkeer, maar wel bij het vrijhouden van wegen en weggedeelten. In artikel 2 van het Besluit wegslepen van voertuigen is concreet aangegeven op welke soorten wegen en weggedeelten voertuigen mogen worden weggesleept in het belang van het vrijhouden van wegen en weggedeelten. Deze soorten wegen en weggedeelten zijn eerder onder a tot en met i nader aangedui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833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3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33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Verkeer | Organisatie en beleid</meta:user-defined>
    <meta:user-defined meta:name="DC.source">artikel 149 van de Gemeentewet]|[1.0:c:BWBR0005416&amp;artikel=149&amp;g=2021-07-10</meta:user-defined>
    <meta:user-defined meta:name="DC.source">artikel 173, tweede lid, van de Wegenverkeerswet 1994]|[1.0:c:BWBR0006622&amp;artikel=173&amp;lid=2&amp;g=2021-07-01</meta:user-defined>
    <meta:user-defined meta:name="OVERHEIDop.referentienummer">109943</meta:user-defined>
    <meta:user-defined meta:name="DCTERMS.abstract">Wegsleepverordening Oisterwijk 2021</meta:user-defined>
    <meta:user-defined meta:name="DCTERMS.alternative">Wegsleepverordening gemeente Oisterwijk 2021</meta:user-defined>
    <dc:language>nl</dc:language>
    <meta:user-defined meta:name="OVERHEIDop.locatietype/OVERHEIDop.gebiedsmarkering">Gemeente</meta:user-defined>
    <meta:user-defined meta:name="DC.title">Wegsleepverordening Gemeente Oisterwijk 2021</meta:user-defined>
    <meta:user-defined meta:name="DCTERMS.W3CDTF/DCTERMS.available">2021-07-21</meta:user-defined>
    <meta:user-defined meta:name="DCTERMS.W3CDTF/OVERHEIDop.jaargang">2021</meta:user-defined>
    <meta:user-defined meta:name="OVERHEIDop.publicationIssue">238330</meta:user-defined>
    <meta:user-defined meta:name="OVERHEIDop.betreftRegeling">CVDR660694_1</meta:user-defined>
    <meta:user-defined meta:name="xs:date/OVERHEIDop.startdatum">2021-07-22</meta:user-defined>
    <meta:user-defined meta:name="OVERHEIDop.GmbID/DC.identifier">gmb-2021-238330</meta:user-defined>
    <meta:user-defined meta:name="OVERHEIDop.versieInformatie"/>
  </office:meta>
</office:document-meta>
</file>