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strohokken in de bestaande berging van de ligboxenstal op locatie Hessenweg 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1 heeft het college van burgemeester en wethouders van de gemeente Dalfsen een aanvraag ontvangen voor het realiseren van strohokken in de bestaande berging van de ligboxenstal op het perceel Hessenweg 4 in Dalfsen. De aanvraag is geregistreerd onder zaaknummer Z/21/63696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832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2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2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essenweg 4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realiseren van strohokken in de bestaande berging van de ligboxenstal op locatie Hessenweg 4 in Dalfsen</meta:user-defined>
    <meta:user-defined meta:name="DCTERMS.W3CDTF/DCTERMS.available">2021-07-27</meta:user-defined>
    <meta:user-defined meta:name="DCTERMS.W3CDTF/OVERHEIDop.jaargang">2021</meta:user-defined>
    <meta:user-defined meta:name="OVERHEIDop.publicationIssue">238328</meta:user-defined>
    <meta:user-defined meta:name="OVERHEIDop.GmbID/DC.identifier">gmb-2021-238328</meta:user-defined>
    <meta:user-defined meta:name="OVERHEIDop.versieInformatie"/>
  </office:meta>
</office:document-meta>
</file>