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3*"/>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Gemeente Brummen - Verleende reguliere omgevingsvergunning, het plaatsen van kozijnen met een gevelwijziging, Rozenstraat 28,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VZ</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kozijnen met een gevelwijziging</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2021-06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3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kozijnen met een gevelwijziging, Rozenstraat 28, Eerbeek</meta:user-defined>
    <meta:user-defined meta:name="DCTERMS.W3CDTF/DCTERMS.available">2021-07-21</meta:user-defined>
    <meta:user-defined meta:name="DCTERMS.W3CDTF/OVERHEIDop.jaargang">2021</meta:user-defined>
    <meta:user-defined meta:name="OVERHEIDop.publicationIssue">238325</meta:user-defined>
    <meta:user-defined meta:name="OVERHEIDop.GmbID/DC.identifier">gmb-2021-238325</meta:user-defined>
    <meta:user-defined meta:name="OVERHEIDop.versieInformatie"/>
  </office:meta>
</office:document-meta>
</file>