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ichten van Koepelkerk rijksmonument, Jansplein 6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87</text:p>
            <text:p text:style-name="common-al">OLO-nummer: 6231061</text:p>
            <text:p text:style-name="common-al">Datum indiening: 13-07-2021</text:p>
            <text:p text:style-name="common-al">Omschrijving: het aanlichten van Koepelkerk rijksmonument</text:p>
            <text:p text:style-name="common-al">Adres: Jansplein 6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ichten van Koepelkerk rijksmonument, Jansplein 60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21</meta:user-defined>
    <meta:user-defined meta:name="OVERHEIDop.GmbID/DC.identifier">gmb-2021-238321</meta:user-defined>
    <meta:user-defined meta:name="OVERHEIDop.versieInformatie"/>
  </office:meta>
</office:document-meta>
</file>