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sthuisstraat 30 en 3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sthuisstraat 30 en 32 te Tegelen</text:span>
          </text:p>
            <text:p text:style-name="common-al">Voor het veranderen en vergroten van de Harmoniezaal en het veranderen van de voorgevel</text:p>
            <text:p text:style-name="common-al">Verzonden op 19 juli 2021</text:p>
            <text:p text:style-name="common-al">Kenmerk 2021-072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31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1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1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Posthuisstraat 30 en 32 te Tegelen</meta:user-defined>
    <meta:user-defined meta:name="DCTERMS.W3CDTF/DCTERMS.available">2021-07-21</meta:user-defined>
    <meta:user-defined meta:name="DCTERMS.W3CDTF/OVERHEIDop.jaargang">2021</meta:user-defined>
    <meta:user-defined meta:name="OVERHEIDop.publicationIssue">238314</meta:user-defined>
    <meta:user-defined meta:name="OVERHEIDop.GmbID/DC.identifier">gmb-2021-238314</meta:user-defined>
    <meta:user-defined meta:name="OVERHEIDop.versieInformatie"/>
  </office:meta>
</office:document-meta>
</file>