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et rolluik voor een speedgate, Hommelseweg 53A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88</text:p>
            <text:p text:style-name="common-al">OLO-nummer: 6239071</text:p>
            <text:p text:style-name="common-al">Datum indiening: 13-07-2021</text:p>
            <text:p text:style-name="common-al">Omschrijving: het vervangen van het rolluik voor een speedgate</text:p>
            <text:p text:style-name="common-al">Adres: Hommelseweg 53A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het rolluik voor een speedgate, Hommelseweg 53A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13</meta:user-defined>
    <meta:user-defined meta:name="OVERHEIDop.GmbID/DC.identifier">gmb-2021-238313</meta:user-defined>
    <meta:user-defined meta:name="OVERHEIDop.versieInformatie"/>
  </office:meta>
</office:document-meta>
</file>